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">
      <style:drawing-page-properties draw:fill="bitmap" draw:fill-image-name="a1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bitmap" draw:fill-image-name="a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gradient" draw:fill-gradient-name="a1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.125in" text:min-label-width="0.25in"/>
        <style:text-properties fo:color="#469995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469995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469995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469995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469995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469995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469995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469995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469995" fo:font-family="Arial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375in"/>
        <style:text-properties fo:color="#469995"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color="#469995"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color="#469995"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color="#469995"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color="#469995"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color="#469995"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color="#469995"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color="#469995"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color="#469995" fo:font-family="Arial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3">
      <text:list-level-style-bullet text:level="1" text:bullet-char="»">
        <style:list-level-properties text:space-before="0.125in" text:min-label-width="0.25in"/>
        <style:text-properties fo:color="#469995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469995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469995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469995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469995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469995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469995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469995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469995" fo:font-family="Arial" fo:font-size="100%"/>
      </text:list-level-style-bullet>
    </text:list-style>
    <text:list-style style:name="a139">
      <text:list-level-style-bullet text:level="1" text:bullet-char="–">
        <style:list-level-properties text:space-before="0.125in" text:min-label-width="0.25in"/>
        <style:text-properties fo:color="#469995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469995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469995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469995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469995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469995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469995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469995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469995" fo:font-family="Arial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">
      <text:list-level-style-bullet text:level="1" text:bullet-char="–">
        <style:list-level-properties text:space-before="0.0625in" text:min-label-width="0.3125in"/>
        <style:text-properties fo:color="#469995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469995"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69995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69995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69995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69995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69995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69995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69995" fo:font-family="Arial" fo:font-size="100%"/>
      </text:list-level-style-bullet>
    </text:list-style>
  </office:automatic-styles>
  <office:body>
    <office:presentation>
      <draw:page draw:name="Slide6" draw:style-name="a95" draw:master-page-name="Master1-Layout1-cust-1_Custom-Layout" presentation:presentation-page-layout-name="Master1-PPL1" draw:id="Slide-261">
        <draw:frame draw:id="id17" presentation:style-name="a100" draw:name="Text Placeholder 6" svg:x="0.35955in" svg:y="1.94845in" svg:width="6.33539in" svg:height="1.44505in" presentation:class="outline" presentation:placeholder="false">
          <draw:text-box>
            <text:list text:style-name="a99">
              <text:list-item>
                <text:p text:style-name="a98" text:class-names="" text:cond-style-name=""><text:span text:style-name="a96" text:class-names="">Click to Edit Title</text:span><text:span text:style-name="a97" text:class-names=""/></text:p>
              </text:list-item>
            </text:list>
          </draw:text-box>
          <svg:title/>
          <svg:desc/>
        </draw:frame>
        <draw:frame draw:id="id18" presentation:style-name="a105" draw:name="Text Placeholder 6" svg:x="0.35955in" svg:y="3.48699in" svg:width="3.30928in" svg:height="0.44084in" presentation:class="outline" presentation:placeholder="false">
          <draw:text-box>
            <text:list text:style-name="a104">
              <text:list-item>
                <text:p text:style-name="a103" text:class-names="" text:cond-style-name=""><text:span text:style-name="a101" text:class-names="">Title / Subtitle Here</text:span><text:span text:style-name="a102" text:class-names=""/></text:p>
              </text:list-item>
            </text:list>
          </draw:text-box>
          <svg:title/>
          <svg:desc/>
        </draw:frame>
        <draw:frame draw:id="id19" draw:style-name="a109" draw:name="Title 1" svg:x="1.4112in" svg:y="7.08436in" svg:width="1.74356in" svg:height="0.31347in">
          <draw:text-box>
            <text:p text:style-name="a108" text:class-names="" text:cond-style-name=""><text:span text:style-name="a106" text:class-names="">@twitter</text:span><text:span text:style-name="a107" text:class-names=""/></text:p>
          </draw:text-box>
          <svg:title/>
          <svg:desc/>
        </draw:frame>
        <draw:frame draw:id="id20" presentation:style-name="a118" draw:name="Text Placeholder 2" svg:x="0.35955in" svg:y="4.88863in" svg:width="4.33537in" svg:height="0.44084in" presentation:class="outline" presentation:placeholder="false">
          <draw:text-box>
            <text:list text:style-name="a114">
              <text:list-item>
                <text:p text:style-name="a113" text:class-names="" text:cond-style-name=""><text:span text:style-name="a110" text:class-names="">@</text:span><text:span text:style-name="a111" text:class-names="">twitterhandle</text:span><text:span text:style-name="a112" text:class-names=""/></text:p>
              </text:list-item>
            </text:list>
            <text:list text:style-name="a117">
              <text:list-item>
                <text:p text:style-name="a116" text:class-names="" text:cond-style-name=""><text:span text:style-name="a115" text:class-names=""/></text:p>
              </text:list-item>
            </text:list>
          </draw:text-box>
          <svg:title/>
          <svg:desc/>
        </draw:frame>
      </draw:page>
      <draw:page draw:name="Slide7" draw:style-name="a120" draw:master-page-name="Master1-Layout3-cust-Custom-Layout" presentation:presentation-page-layout-name="Master1-PPL3" draw:id="Slide-262">
        <draw:frame draw:id="id21" presentation:style-name="a125" draw:name="Title 1" svg:x="0.25092in" svg:y="0.06033in" svg:width="9.17531in" svg:height="0.8757in" presentation:class="title" presentation:placeholder="false">
          <draw:text-box>
            <text:p text:style-name="a124" text:class-names="" text:cond-style-name=""><text:span text:style-name="a121" text:class-names="">Click to edit<text:s text:c="1"/></text:span><text:span text:style-name="a122" text:class-names="">title</text:span><text:span text:style-name="a123" text:class-names=""/></text:p>
          </draw:text-box>
          <svg:title/>
          <svg:desc/>
        </draw:frame>
        <draw:frame draw:id="id22" presentation:style-name="a144" draw:name="Content Placeholder 2" svg:x="0.49426in" svg:y="1.3125in" svg:width="7.96162in" svg:height="3.71224in" presentation:class="outline" presentation:placeholder="false">
          <draw:text-box>
            <text:list text:style-name="a130">
              <text:list-item>
                <text:p text:style-name="a129" text:class-names="" text:cond-style-name=""><text:span text:style-name="a126" text:class-names="">Click to edit<text:s text:c="1"/></text:span><text:span text:style-name="a127" text:class-names="">text</text:span><text:span text:style-name="a128" text:class-names=""/></text:p>
              </text:list-item>
            </text:list>
            <text:list text:style-name="a133">
              <text:list-item>
                <text:list text:style-name="a133">
                  <text:list-item>
                    <text:p text:style-name="a132" text:class-names="" text:cond-style-name=""><text:span text:style-name="a131" text:class-names="">Second level</text:span></text:p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p text:style-name="a135" text:class-names="" text:cond-style-name=""><text:span text:style-name="a1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p text:style-name="a138" text:class-names="" text:cond-style-name=""><text:span text:style-name="a1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list text:style-name="a143">
                              <text:list-item>
                                <text:p text:style-name="a142" text:class-names="" text:cond-style-name=""><text:span text:style-name="a140" text:class-names="">Fifth level</text:span><text:span text:style-name="a1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146" draw:master-page-name="Master1-Layout2-cust-3_Custom-Layout" presentation:presentation-page-layout-name="Master1-PPL2" draw:id="Slide-264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_Custom Layout">
      <presentation:placeholder presentation:object="outline" svg:x="0.35955in" svg:y="4.88863in" svg:width="2.35178in" svg:height="0.44084in"/>
      <presentation:placeholder presentation:object="outline" svg:x="0.35955in" svg:y="1.94845in" svg:width="6.33539in" svg:height="1.44505in"/>
      <presentation:placeholder presentation:object="outline" svg:x="0.35955in" svg:y="3.48699in" svg:width="3.30928in" svg:height="0.44084in"/>
    </style:presentation-page-layout>
    <style:presentation-page-layout style:name="Master1-PPL2" style:display-name="3_Custom Layout"/>
    <style:presentation-page-layout style:name="Master1-PPL3" style:display-name="Custom Layout">
      <presentation:placeholder presentation:object="title" svg:x="0.25092in" svg:y="0.06033in" svg:width="9.17531in" svg:height="0.8757in"/>
      <presentation:placeholder presentation:object="object" svg:x="0.49426in" svg:y="1.3125in" svg:width="7.96162in" svg:height="3.71224in"/>
    </style:presentation-page-layout>
    <style:presentation-page-layout style:name="Master1-PPL4" style:display-name="2_Custom Layout">
      <presentation:placeholder presentation:object="outline" svg:x="2.14754in" svg:y="1.57377in" svg:width="7.17376in" svg:height="3.17881in"/>
    </style:presentation-page-layout>
    <style:style style:family="graphic" style:name="Graphics"/>
    <style:default-style style:family="graphic">
      <style:graphic-properties draw:fill="gradient" draw:fill-gradient-name="a14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47" draw:style="linear" draw:angle="1800" draw:start-color="#3f80cd" draw:end-color="#9bc1ff" draw:start-intensity="100%" draw:end-intensity="100%"/>
    <draw:gradient draw:name="a51" draw:style="linear" draw:angle="1350" draw:start-color="#2398d4" draw:end-color="#b1ed67" draw:start-intensity="100%" draw:end-intensity="100%"/>
    <draw:gradient draw:name="a119" draw:style="linear" draw:angle="1350" draw:start-color="#2398d4" draw:end-color="#b1ed67" draw:start-intensity="100%" draw:end-intensity="100%"/>
    <draw:gradient draw:name="a81" draw:style="linear" draw:angle="1350" draw:start-color="#2398d4" draw:end-color="#b1ed67" draw:start-intensity="100%" draw:end-intensity="100%"/>
    <draw:fill-image draw:name="a0" xlink:href="media/image1.png" xlink:show="embed" xlink:actuate="onLoad"/>
    <draw:fill-image draw:name="a45" xlink:href="media/image1.png" xlink:show="embed" xlink:actuate="onLoad"/>
    <draw:fill-image draw:name="a23" xlink:href="media/image1.png" xlink:show="embed" xlink:actuate="onLoad"/>
    <draw:fill-image draw:name="a94" xlink:href="media/image1.png" xlink:show="embed" xlink:actuate="onLoad"/>
    <draw:fill-image draw:name="a145" xlink:href="media/image1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ed67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">
      <style:drawing-page-properties draw:fill="gradient" draw:fill-gradient-name="a51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7" style:parent-style-name="Graphics">
      <style:graphic-properties draw:fill="none" fo:clip="rect(6.50745in, 11.94533in, 6.67815in, 11.3536in)" draw:stroke="non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gradient" draw:fill-gradient-name="a81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bitmap" draw:fill-image-name="a4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" style:parent-style-name="Graphics">
      <style:graphic-properties draw:fill="none" draw:stroke="non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">
      <style:drawing-page-properties draw:fill="bitmap" draw:fill-image-name="a2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 style:parent-style-name="Graphics">
      <style:graphic-properties draw:fill="none" draw:stroke="non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">
      <text:list-level-style-bullet text:level="1" text:bullet-char="•">
        <style:list-level-properties text:space-before="0in" text:min-label-width="0.375in"/>
        <style:text-properties fo:color="#469995"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color="#469995"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color="#469995"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color="#469995"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color="#469995"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color="#469995"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color="#469995"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color="#469995"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color="#469995" fo:font-family="Arial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color="#469995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469995"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69995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69995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69995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69995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69995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69995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69995" fo:font-family="Arial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color="#469995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469995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469995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469995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469995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469995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469995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469995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469995" fo:font-family="Arial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color="#469995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469995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469995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469995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469995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469995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469995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469995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469995" fo:font-family="Arial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color="#469995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469995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469995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469995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469995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469995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469995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469995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469995" fo:font-family="Arial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22526in" svg:width="9in" svg:height="0.5891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3125in" svg:width="9in" svg:height="3.5299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cust-1_Custom-Layout" style:page-layout-name="pageLayout1" draw:style-name="a24">
      <draw:frame draw:id="id2" draw:style-name="a25" draw:name="Picture 2" svg:x="0.57518in" svg:y="0.57746in" svg:width="2.37909in" svg:height="0.95346in" style:rel-width="scale" style:rel-height="scale">
        <draw:image xlink:href="media/image2.emf" xlink:type="simple" xlink:show="embed" xlink:actuate="onLoad"/>
        <svg:title/>
        <svg:desc/>
      </draw:frame>
      <draw:custom-shape svg:x="0.35955in" svg:y="0.28995in" svg:width="9.27213in" svg:height="5.03952in" draw:id="id3" draw:style-name="a28" draw:name="Rectangle 4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4" draw:name="Text Placeholder 6" svg:x="0.35955in" svg:y="4.88863in" svg:width="2.35178in" svg:height="0.44084in" presentation:class="outline" presentation:placeholder="false">
        <draw:text-box>
          <text:list text:style-name="a33">
            <text:list-item>
              <text:p text:style-name="a32" text:class-names="" text:cond-style-name=""><text:span text:style-name="a29" text:class-names="">@</text:span><text:span text:style-name="a30" text:class-names="">twitterhandle</text:span><text:span text:style-name="a31" text:class-names=""/></text:p>
            </text:list-item>
          </text:list>
        </draw:text-box>
        <svg:title/>
        <svg:desc/>
      </draw:frame>
      <draw:frame draw:id="id5" presentation:style-name="a39" draw:name="Text Placeholder 6" svg:x="0.35955in" svg:y="1.94845in" svg:width="6.33539in" svg:height="1.44505in" presentation:class="outline" presentation:placeholder="false">
        <draw:text-box>
          <text:list text:style-name="a38">
            <text:list-item>
              <text:p text:style-name="a37" text:class-names="" text:cond-style-name=""><text:span text:style-name="a35" text:class-names="">Click to Edit Title</text:span><text:span text:style-name="a36" text:class-names=""/></text:p>
            </text:list-item>
          </text:list>
        </draw:text-box>
        <svg:title/>
        <svg:desc/>
      </draw:frame>
      <draw:frame draw:id="id6" presentation:style-name="a44" draw:name="Text Placeholder 6" svg:x="0.35955in" svg:y="3.48699in" svg:width="3.30928in" svg:height="0.44084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0" text:class-names="">Title / Subtitle Here</text:span><text:span text:style-name="a41" text:class-names=""/></text:p>
            </text:list-item>
          </text:list>
        </draw:text-box>
        <svg:title/>
        <svg:desc/>
      </draw:frame>
    </style:master-page>
    <style:master-page style:name="Master1-Layout2-cust-3_Custom-Layout" style:page-layout-name="pageLayout1" draw:style-name="a46">
      <draw:frame draw:id="id7" draw:style-name="a47" draw:name="Picture 3" svg:x="1.63385in" svg:y="1.52259in" svg:width="6.17074in" svg:height="2.47304in" style:rel-width="scale" style:rel-height="scale">
        <draw:image xlink:href="media/image2.emf" xlink:type="simple" xlink:show="embed" xlink:actuate="onLoad"/>
        <svg:title/>
        <svg:desc/>
      </draw:frame>
      <draw:custom-shape svg:x="0.35955in" svg:y="0.28995in" svg:width="9.27213in" svg:height="5.03952in" draw:id="id8" draw:style-name="a50" draw:name="Rectangle 2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3-cust-Custom-Layout" style:page-layout-name="pageLayout1" draw:style-name="a52">
      <draw:custom-shape svg:x="0in" svg:y="0.92783in" svg:width="10in" svg:height="4.43711in" draw:id="id9" draw:style-name="a55" draw:name="Rectangle 3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59" draw:name="Title 1" svg:x="0.25092in" svg:y="0.06033in" svg:width="9.17531in" svg:height="0.8757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49426in" svg:y="1.3125in" svg:width="7.96162in" svg:height="3.7122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draw:style-name="a77" draw:name="Picture 4" svg:x="8.5965in" svg:y="4.68453in" svg:width="1.26289in" svg:height="0.68041in" style:rel-width="scale" style:rel-height="scale">
        <draw:image xlink:href="media/image3.png" xlink:type="simple" xlink:show="embed" xlink:actuate="onLoad"/>
        <svg:title/>
        <svg:desc/>
      </draw:frame>
      <draw:custom-shape svg:x="-0in" svg:y="5.40984in" svg:width="10in" svg:height="0.21516in" draw:id="id13" draw:style-name="a80" draw:name="Rectangle 1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cust-2_Custom-Layout" style:page-layout-name="pageLayout1" draw:style-name="a82">
      <draw:custom-shape svg:x="1.63934in" svg:y="0in" svg:width="8.36066in" svg:height="5.625in" draw:id="id14" draw:style-name="a85" draw:name="Rectangle 5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90" draw:name="Text Placeholder 6" svg:x="2.14754in" svg:y="1.57377in" svg:width="7.17376in" svg:height="3.17881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6" text:class-names="">Insert Title <text:line-break/>Here</text:span><text:span text:style-name="a87" text:class-names=""/></text:p>
            </text:list-item>
          </text:list>
        </draw:text-box>
        <svg:title/>
        <svg:desc/>
      </draw:frame>
      <draw:custom-shape svg:x="0.35955in" svg:y="0.28995in" svg:width="9.27213in" svg:height="5.03952in" draw:id="id16" draw:style-name="a93" draw:name="Rectangle 8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manda Cohen</meta:initial-creator>
    <dc:creator>Jillian Hall</dc:creator>
    <meta:creation-date>2015-04-06T18:30:18Z</meta:creation-date>
    <dc:date>2020-09-30T02:10:30Z</dc:date>
    <meta:editing-cycles>44</meta:editing-cycles>
    <meta:editing-duration>PT182217S</meta:editing-duration>
    <meta:document-statistic meta:paragraph-count="10" meta:word-count="28"/>
  </office:meta>
</office:document-meta>
</file>