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gradient" draw:fill-gradient-name="a1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">
      <style:drawing-page-properties draw:fill="bitmap" draw:fill-image-name="a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1">
      <text:list-level-style-bullet text:level="1" text:bullet-char="–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color="#642366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642366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642366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642366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642366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642366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642366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642366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642366" fo:font-family="Arial" fo:font-size="100%"/>
      </text:list-level-style-bullet>
    </text:list-style>
    <text:list-style style:name="a155">
      <text:list-level-style-bullet text:level="1" text:bullet-char="»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–">
        <style:list-level-properties text:space-before="0.0625in" text:min-label-width="0.3125in"/>
        <style:text-properties fo:color="#642366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642366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42366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42366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42366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642366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642366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642366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642366" fo:font-family="Arial" fo:font-size="100%"/>
      </text:list-level-style-bullet>
    </text:list-style>
  </office:automatic-styles>
  <office:body>
    <office:presentation>
      <draw:page draw:name="Slide6" draw:style-name="a119" draw:master-page-name="Master1-Layout1-cust-4_Custom-Layout" presentation:presentation-page-layout-name="Master1-PPL1" draw:id="Slide-261">
        <draw:frame draw:id="id22" presentation:style-name="a124" draw:name="Text Placeholder 1" svg:x="0.35955in" svg:y="1.94845in" svg:width="6.33539in" svg:height="1.44505in" presentation:class="outline" presentation:placeholder="false">
          <draw:text-box>
            <text:list text:style-name="a123">
              <text:list-item>
                <text:p text:style-name="a122" text:class-names="" text:cond-style-name=""><text:span text:style-name="a120" text:class-names="">Click to Edit Title</text:span><text:span text:style-name="a121" text:class-names=""/></text:p>
              </text:list-item>
            </text:list>
          </draw:text-box>
          <svg:title/>
          <svg:desc/>
        </draw:frame>
        <draw:frame draw:id="id23" presentation:style-name="a129" draw:name="Text Placeholder 3" svg:x="0.35955in" svg:y="3.48699in" svg:width="3.30928in" svg:height="0.44084in" presentation:class="outline" presentation:placeholder="false">
          <draw:text-box>
            <text:list text:style-name="a128">
              <text:list-item>
                <text:p text:style-name="a127" text:class-names="" text:cond-style-name=""><text:span text:style-name="a125" text:class-names="">Name / Subtitle Here</text:span><text:span text:style-name="a126" text:class-names=""/></text:p>
              </text:list-item>
            </text:list>
          </draw:text-box>
          <svg:title/>
          <svg:desc/>
        </draw:frame>
        <draw:frame draw:id="id24" presentation:style-name="a130" draw:name="Text Placeholder 4" svg:x="0.35955in" svg:y="4.88863in" svg:width="2.35178in" svg:height="0.44084in" presentation:class="outline" presentation:placeholder="true">
          <draw:text-box/>
          <svg:title/>
          <svg:desc/>
        </draw:frame>
      </draw:page>
      <draw:page draw:name="Slide7" draw:style-name="a132" draw:master-page-name="Master1-Layout4-cust-Custom-Layout" presentation:presentation-page-layout-name="Master1-PPL4" draw:id="Slide-262">
        <draw:frame draw:id="id25" presentation:style-name="a137" draw:name="Title 1" svg:x="0.32469in" svg:y="0.05214in" svg:width="9.17531in" svg:height="0.8757in" presentation:class="title" presentation:placeholder="false">
          <draw:text-box>
            <text:p text:style-name="a136" text:class-names="" text:cond-style-name=""><text:span text:style-name="a133" text:class-names="">Click to edit<text:s text:c="1"/></text:span><text:span text:style-name="a134" text:class-names="">title</text:span><text:span text:style-name="a135" text:class-names=""/></text:p>
          </draw:text-box>
          <svg:title/>
          <svg:desc/>
        </draw:frame>
        <draw:frame draw:id="id26" presentation:style-name="a156" draw:name="Content Placeholder 2" svg:x="0.49426in" svg:y="1.3125in" svg:width="7.96162in" svg:height="3.71224in" presentation:class="outline" presentation:placeholder="false">
          <draw:text-box>
            <text:list text:style-name="a142">
              <text:list-item>
                <text:p text:style-name="a141" text:class-names="" text:cond-style-name=""><text:span text:style-name="a138" text:class-names="">Click to edit<text:s text:c="1"/></text:span><text:span text:style-name="a139" text:class-names="">text</text:span><text:span text:style-name="a140" text:class-names=""/></text:p>
              </text:list-item>
            </text:list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Second level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2" text:class-names="">Fifth level</text:span><text:span text:style-name="a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158" draw:master-page-name="Master1-Layout3-cust-3_Custom-Layout" presentation:presentation-page-layout-name="Master1-PPL3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4_Custom Layout">
      <presentation:placeholder presentation:object="outline" svg:x="0.35955in" svg:y="4.88863in" svg:width="2.35178in" svg:height="0.44084in"/>
      <presentation:placeholder presentation:object="outline" svg:x="0.35955in" svg:y="1.94845in" svg:width="6.33539in" svg:height="1.44505in"/>
      <presentation:placeholder presentation:object="outline" svg:x="0.35955in" svg:y="3.48699in" svg:width="3.30928in" svg:height="0.44084in"/>
    </style:presentation-page-layout>
    <style:presentation-page-layout style:name="Master1-PPL2" style:display-name="5_Custom Layout">
      <presentation:placeholder presentation:object="outline" svg:x="0.47609in" svg:y="4.88863in" svg:width="2.35178in" svg:height="0.44084in"/>
      <presentation:placeholder presentation:object="outline" svg:x="0.35947in" svg:y="1.94845in" svg:width="6.33539in" svg:height="1.44505in"/>
      <presentation:placeholder presentation:object="outline" svg:x="0.35947in" svg:y="3.48699in" svg:width="3.30928in" svg:height="0.44084in"/>
    </style:presentation-page-layout>
    <style:presentation-page-layout style:name="Master1-PPL3" style:display-name="3_Custom Layout"/>
    <style:presentation-page-layout style:name="Master1-PPL4" style:display-name="Custom Layout">
      <presentation:placeholder presentation:object="title" svg:x="0.32469in" svg:y="0.05214in" svg:width="9.17531in" svg:height="0.8757in"/>
      <presentation:placeholder presentation:object="object" svg:x="0.49426in" svg:y="1.3125in" svg:width="7.96162in" svg:height="3.71224in"/>
    </style:presentation-page-layout>
    <style:presentation-page-layout style:name="Master1-PPL5" style:display-name="2_Custom Layout">
      <presentation:placeholder presentation:object="outline" svg:x="2.14754in" svg:y="1.57377in" svg:width="7.17376in" svg:height="3.17881in"/>
    </style:presentation-page-layout>
    <style:style style:family="graphic" style:name="Graphics"/>
    <style:default-style style:family="graphic">
      <style:graphic-properties draw:fill="gradient" draw:fill-gradient-name="a15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59" draw:style="linear" draw:angle="1800" draw:start-color="#3f80cd" draw:end-color="#9bc1ff" draw:start-intensity="100%" draw:end-intensity="100%"/>
    <draw:gradient draw:name="a113" draw:style="linear" draw:angle="0" draw:start-color="#642366" draw:end-color="#00b19e" draw:start-intensity="100%" draw:end-intensity="100%"/>
    <draw:gradient draw:name="a131" draw:style="linear" draw:angle="450" draw:start-color="#642366" draw:end-color="#00b19e" draw:start-intensity="100%" draw:end-intensity="100%"/>
    <draw:gradient draw:name="a72" draw:style="linear" draw:angle="450" draw:start-color="#642366" draw:end-color="#00b19e" draw:start-intensity="100%" draw:end-intensity="100%"/>
    <draw:fill-image draw:name="a0" xlink:href="media/image1.png" xlink:show="embed" xlink:actuate="onLoad"/>
    <draw:fill-image draw:name="a118" xlink:href="media/image1.png" xlink:show="embed" xlink:actuate="onLoad"/>
    <draw:fill-image draw:name="a45" xlink:href="media/image1.png" xlink:show="embed" xlink:actuate="onLoad"/>
    <draw:fill-image draw:name="a23" xlink:href="media/image1.png" xlink:show="embed" xlink:actuate="onLoad"/>
    <draw:fill-image draw:name="a66" xlink:href="media/image1.png" xlink:show="embed" xlink:actuate="onLoad"/>
    <draw:fill-image draw:name="a157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bbeff" svg:stroke-opacity="81.176%" svg:stroke-linecap="butt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6.50745in, 11.94533in, 6.67815in, 11.3536in)" draw:stroke="non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4f81b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81.176%" svg:stroke-linecap="butt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81.176%" svg:stroke-linecap="butt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73">
      <style:drawing-page-properties draw:fill="gradient" draw:fill-gradient-name="a7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b19e" svg:stroke-opacity="81.176%" svg:stroke-linecap="butt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drawing-page" style:name="a46">
      <style:drawing-page-properties draw:fill="bitmap" draw:fill-image-name="a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bullet text:level="1" text:bullet-char="•">
        <style:list-level-properties text:space-before="0in" text:min-label-width="0.375in"/>
        <style:text-properties fo:color="#642366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642366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642366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642366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642366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642366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642366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642366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642366"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bullet text:level="1" text:bullet-char="–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86">
      <text:list-level-style-bullet text:level="1" text:bullet-char="–">
        <style:list-level-properties text:space-before="0.0625in" text:min-label-width="0.3125in"/>
        <style:text-properties fo:color="#642366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642366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642366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642366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642366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642366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642366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642366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642366"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96">
      <text:list-level-style-bullet text:level="1" text:bullet-char="»">
        <style:list-level-properties text:space-before="0.125in" text:min-label-width="0.25in"/>
        <style:text-properties fo:color="#642366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642366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642366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642366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642366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642366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642366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642366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642366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4_Custom-Layout" style:page-layout-name="pageLayout1" draw:style-name="a24">
      <draw:frame draw:id="id2" presentation:style-name="a30" draw:name="Text Placeholder 6" svg:x="0.35955in" svg:y="4.88863in" svg:width="2.35178in" svg:height="0.44084in" presentation:class="outline" presentation:placeholder="false">
        <draw:text-box>
          <text:list text:style-name="a29">
            <text:list-item>
              <text:p text:style-name="a28" text:class-names="" text:cond-style-name=""><text:span text:style-name="a25" text:class-names="">@</text:span><text:span text:style-name="a26" text:class-names="">twitterhandle</text:span><text:span text:style-name="a27" text:class-names=""/></text:p>
            </text:list-item>
          </text:list>
        </draw:text-box>
        <svg:title/>
        <svg:desc/>
      </draw:frame>
      <draw:custom-shape svg:x="0.35077in" svg:y="0.3075in" svg:width="9.27213in" svg:height="5.03952in" draw:id="id3" draw:style-name="a33" draw:name="Rectangle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8" draw:name="Text Placeholder 6" svg:x="0.35955in" svg:y="1.94845in" svg:width="6.33539in" svg:height="1.44505in" presentation:class="outline" presentation:placeholder="false">
        <draw:text-box>
          <text:list text:style-name="a37">
            <text:list-item>
              <text:p text:style-name="a36" text:class-names="" text:cond-style-name=""><text:span text:style-name="a34" text:class-names="">Click to Edit Title</text:span><text:span text:style-name="a35" text:class-names=""/></text:p>
            </text:list-item>
          </text:list>
        </draw:text-box>
        <svg:title/>
        <svg:desc/>
      </draw:frame>
      <draw:frame draw:id="id5" presentation:style-name="a43" draw:name="Text Placeholder 6" svg:x="0.35955in" svg:y="3.48699in" svg:width="3.30928in" svg:height="0.44084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39" text:class-names="">Title / Subtitle Here</text:span><text:span text:style-name="a40" text:class-names=""/></text:p>
            </text:list-item>
          </text:list>
        </draw:text-box>
        <svg:title/>
        <svg:desc/>
      </draw:frame>
      <draw:frame draw:id="id6" draw:style-name="a44" draw:name="Picture 7" svg:x="0.58267in" svg:y="0.63369in" svg:width="2.32123in" svg:height="0.74641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2-cust-5_Custom-Layout" style:page-layout-name="pageLayout1" draw:style-name="a46">
      <draw:frame draw:id="id7" presentation:style-name="a52" draw:name="Text Placeholder 6" svg:x="0.47609in" svg:y="4.88863in" svg:width="2.35178in" svg:height="0.44084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7" text:class-names="">@</text:span><text:span text:style-name="a48" text:class-names="">twitterhandle</text:span><text:span text:style-name="a49" text:class-names=""/></text:p>
            </text:list-item>
          </text:list>
        </draw:text-box>
        <svg:title/>
        <svg:desc/>
      </draw:frame>
      <draw:custom-shape svg:x="0.35077in" svg:y="0.3075in" svg:width="9.27213in" svg:height="5.03952in" draw:id="id8" draw:style-name="a55" draw:name="Rectangle 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60" draw:name="Text Placeholder 6" svg:x="0.35947in" svg:y="1.94845in" svg:width="6.33539in" svg:height="1.44505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Click to Edit Title</text:span><text:span text:style-name="a57" text:class-names=""/></text:p>
            </text:list-item>
          </text:list>
        </draw:text-box>
        <svg:title/>
        <svg:desc/>
      </draw:frame>
      <draw:frame draw:id="id10" presentation:style-name="a65" draw:name="Text Placeholder 6" svg:x="0.35947in" svg:y="3.48699in" svg:width="3.30928in" svg:height="0.44084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1" text:class-names="">Title / Subtitle Here</text:span><text:span text:style-name="a62" text:class-names=""/></text:p>
            </text:list-item>
          </text:list>
        </draw:text-box>
        <svg:title/>
        <svg:desc/>
      </draw:frame>
    </style:master-page>
    <style:master-page style:name="Master1-Layout3-cust-3_Custom-Layout" style:page-layout-name="pageLayout1" draw:style-name="a67">
      <draw:custom-shape svg:x="0.35077in" svg:y="0.3075in" svg:width="9.27213in" svg:height="5.03952in" draw:id="id11" draw:style-name="a70" draw:name="Rectangle 4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71" draw:name="Picture 5" svg:x="1.3575in" svg:y="1.64122in" svg:width="7.28501in" svg:height="2.34256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4-cust-Custom-Layout" style:page-layout-name="pageLayout1" draw:style-name="a73">
      <draw:custom-shape svg:x="0in" svg:y="0.92783in" svg:width="10in" svg:height="4.482in" draw:id="id13" draw:style-name="a76" draw:name="Rectangle 3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80" draw:name="Title 1" svg:x="0.32469in" svg:y="0.05214in" svg:width="9.17531in" svg:height="0.8757in" presentation:class="title" presentation:placeholder="false">
        <draw:text-box>
          <text:p text:style-name="a79" text:class-names="" text:cond-style-name=""><text:span text:style-name="a77" text:class-names="">Click to edit Master title style</text:span><text:span text:style-name="a78" text:class-names=""/></text:p>
        </draw:text-box>
        <svg:title/>
        <svg:desc/>
      </draw:frame>
      <draw:frame draw:id="id15" presentation:style-name="a97" draw:name="Content Placeholder 2" svg:x="0.49426in" svg:y="1.3125in" svg:width="7.96162in" svg:height="3.71224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Fifth level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draw:style-name="a98" draw:name="Picture 4" svg:x="8.5965in" svg:y="4.68453in" svg:width="1.26289in" svg:height="0.68041in" style:rel-width="scale" style:rel-height="scale">
        <draw:image xlink:href="media/image3.png" xlink:type="simple" xlink:show="embed" xlink:actuate="onLoad"/>
        <svg:title/>
        <svg:desc/>
      </draw:frame>
      <draw:custom-shape svg:x="-0in" svg:y="5.40984in" svg:width="10in" svg:height="0.21516in" draw:id="id17" draw:style-name="a101" draw:name="Rectangle 1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cust-2_Custom-Layout" style:page-layout-name="pageLayout1" draw:style-name="a102">
      <draw:custom-shape svg:x="1.63934in" svg:y="0in" svg:width="8.36066in" svg:height="5.625in" draw:id="id18" draw:style-name="a105" draw:name="Rectangle 5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0" draw:name="Text Placeholder 6" svg:x="2.14754in" svg:y="1.57377in" svg:width="7.17376in" svg:height="3.17881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6" text:class-names="">Insert Title <text:line-break/>Here</text:span><text:span text:style-name="a107" text:class-names=""/></text:p>
            </text:list-item>
          </text:list>
        </draw:text-box>
        <svg:title/>
        <svg:desc/>
      </draw:frame>
      <draw:custom-shape svg:x="0in" svg:y="0in" svg:width="1.63934in" svg:height="5.625in" draw:id="id20" draw:style-name="a114" draw:name="Rectangle 7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077in" svg:y="0.3075in" svg:width="9.27213in" svg:height="5.03952in" draw:id="id21" draw:style-name="a117" draw:name="Rectangle 8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illian Hall</dc:creator>
    <meta:creation-date>2015-04-06T18:30:18Z</meta:creation-date>
    <dc:date>2020-09-30T02:12:46Z</dc:date>
    <meta:editing-cycles>50</meta:editing-cycles>
    <meta:editing-duration>PT183114S</meta:editing-duration>
    <meta:document-statistic meta:paragraph-count="8" meta:word-count="24"/>
  </office:meta>
</office:document-meta>
</file>