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3937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">
      <style:drawing-page-properties draw:fill="bitmap" draw:fill-image-name="a1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3937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bitmap" draw:fill-image-name="a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">
      <style:drawing-page-properties draw:fill="bitmap" draw:fill-image-name="a1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">
      <text:list-level-style-bullet text:level="1" text:bullet-char="–">
        <style:list-level-properties text:space-before="0.0625in" text:min-label-width="0.3125in"/>
        <style:text-properties fo:color="#06a297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06a297"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6a297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6a297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6a297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6a297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6a297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6a297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6a297" fo:font-family="Arial" fo:font-size="100%"/>
      </text:list-level-style-bullet>
    </text:list-style>
    <text:list-style style:name="a124">
      <text:list-level-style-bullet text:level="1" text:bullet-char="–">
        <style:list-level-properties text:space-before="0.125in" text:min-label-width="0.25in"/>
        <style:text-properties fo:color="#06a297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06a297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06a297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06a297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06a297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06a297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06a297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06a297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06a297" fo:font-family="Arial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">
      <text:list-level-style-bullet text:level="1" text:bullet-char="•">
        <style:list-level-properties text:space-before="0in" text:min-label-width="0.375in"/>
        <style:text-properties fo:color="#06a297"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color="#06a297"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color="#06a297"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color="#06a297"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color="#06a297"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color="#06a297"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color="#06a297"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color="#06a297"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color="#06a297" fo:font-family="Arial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»">
        <style:list-level-properties text:space-before="0.125in" text:min-label-width="0.25in"/>
        <style:text-properties fo:color="#06a297"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color="#06a297"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color="#06a297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06a297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06a297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06a297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06a297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06a297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06a297" fo:font-family="Arial" fo:font-size="100%"/>
      </text:list-level-style-bullet>
    </text:list-style>
    <text:list-style style:name="a121">
      <text:list-level-style-bullet text:level="1" text:bullet-char="•">
        <style:list-level-properties text:space-before="0.125in" text:min-label-width="0.25in"/>
        <style:text-properties fo:color="#06a297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06a297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6a297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6a297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6a297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6a297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6a297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6a297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6a297" fo:font-family="Arial" fo:font-size="100%"/>
      </text:list-level-style-bullet>
    </text:list-style>
  </office:automatic-styles>
  <office:body>
    <office:presentation>
      <draw:page draw:name="Slide6" draw:style-name="a83" draw:master-page-name="Master1-Layout1-cust-1_Custom-Layout" presentation:presentation-page-layout-name="Master1-PPL1" draw:id="Slide-261">
        <draw:frame draw:id="id15" presentation:style-name="a92" draw:name="Text Placeholder 2" svg:x="0.35955in" svg:y="4.88863in" svg:width="2.35178in" svg:height="0.44084in" presentation:class="outline" presentation:placeholder="false">
          <draw:text-box>
            <text:list text:style-name="a88">
              <text:list-item>
                <text:p text:style-name="a87" text:class-names="" text:cond-style-name=""><text:span text:style-name="a84" text:class-names="">@</text:span><text:span text:style-name="a85" text:class-names="">twitterhandle</text:span><text:span text:style-name="a86" text:class-names=""/></text:p>
              </text:list-item>
            </text:list>
            <text:list text:style-name="a91">
              <text:list-item>
                <text:p text:style-name="a90" text:class-names="" text:cond-style-name=""><text:span text:style-name="a89" text:class-names=""/></text:p>
              </text:list-item>
            </text:list>
          </draw:text-box>
          <svg:title/>
          <svg:desc/>
        </draw:frame>
        <draw:frame draw:id="id16" presentation:style-name="a97" draw:name="Text Placeholder 6" svg:x="0.35955in" svg:y="2.22009in" svg:width="6.33539in" svg:height="1.44505in" presentation:class="outline" presentation:placeholder="false">
          <draw:text-box>
            <text:list text:style-name="a96">
              <text:list-item>
                <text:p text:style-name="a95" text:class-names="" text:cond-style-name=""><text:span text:style-name="a93" text:class-names="">Click to Edit Title</text:span><text:span text:style-name="a94" text:class-names=""/></text:p>
              </text:list-item>
            </text:list>
          </draw:text-box>
          <svg:title/>
          <svg:desc/>
        </draw:frame>
        <draw:frame draw:id="id17" presentation:style-name="a102" draw:name="Text Placeholder 6" svg:x="0.36817in" svg:y="3.75863in" svg:width="3.30928in" svg:height="0.44084in" presentation:class="outline" presentation:placeholder="false">
          <draw:text-box>
            <text:list text:style-name="a101">
              <text:list-item>
                <text:p text:style-name="a100" text:class-names="" text:cond-style-name=""><text:span text:style-name="a98" text:class-names="">Title / Subtitle Here</text:span><text:span text:style-name="a99" text:class-names=""/></text:p>
              </text:list-item>
            </text:list>
          </draw:text-box>
          <svg:title/>
          <svg:desc/>
        </draw:frame>
        <draw:frame draw:id="id18" draw:style-name="a106" draw:name="Title 1" svg:x="1.4112in" svg:y="7.08436in" svg:width="1.74356in" svg:height="0.31347in">
          <draw:text-box>
            <text:p text:style-name="a105" text:class-names="" text:cond-style-name=""><text:span text:style-name="a103" text:class-names="">@twitter</text:span><text:span text:style-name="a104" text:class-names=""/></text:p>
          </draw:text-box>
          <svg:title/>
          <svg:desc/>
        </draw:frame>
      </draw:page>
      <draw:page draw:name="Slide7" draw:style-name="a108" draw:master-page-name="Master1-Layout3-cust-Custom-Layout" presentation:presentation-page-layout-name="Master1-PPL3" draw:id="Slide-262">
        <draw:frame draw:id="id19" presentation:style-name="a112" draw:name="Title 1" svg:x="0.25092in" svg:y="0.06033in" svg:width="9.17531in" svg:height="0.8757in" presentation:class="title" presentation:placeholder="false">
          <draw:text-box>
            <text:p text:style-name="a111" text:class-names="" text:cond-style-name=""><text:span text:style-name="a109" text:class-names="">Click to edit title</text:span><text:span text:style-name="a110" text:class-names=""/></text:p>
          </draw:text-box>
          <svg:title/>
          <svg:desc/>
        </draw:frame>
        <draw:frame draw:id="id20" presentation:style-name="a129" draw:name="Content Placeholder 2" svg:x="0.49426in" svg:y="1.3125in" svg:width="7.96162in" svg:height="3.71224in" presentation:class="outline" presentation:placeholder="false">
          <draw:text-box>
            <text:list text:style-name="a115">
              <text:list-item>
                <text:p text:style-name="a114" text:class-names="" text:cond-style-name=""><text:span text:style-name="a113" text:class-names="">Click to edit text</text:span></text:p>
              </text:list-item>
            </text:list>
            <text:list text:style-name="a118">
              <text:list-item>
                <text:list text:style-name="a118">
                  <text:list-item>
                    <text:p text:style-name="a117" text:class-names="" text:cond-style-name=""><text:span text:style-name="a116" text:class-names="">Second level</text:span></text:p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p text:style-name="a120" text:class-names="" text:cond-style-name=""><text:span text:style-name="a1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p text:style-name="a123" text:class-names="" text:cond-style-name=""><text:span text:style-name="a1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list text:style-name="a128">
                              <text:list-item>
                                <text:p text:style-name="a127" text:class-names="" text:cond-style-name=""><text:span text:style-name="a125" text:class-names="">Fifth level</text:span><text:span text:style-name="a1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9" draw:style-name="a131" draw:master-page-name="Master1-Layout2-cust-3_Custom-Layout" presentation:presentation-page-layout-name="Master1-PPL2" draw:id="Slide-264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1_Custom Layout">
      <presentation:placeholder presentation:object="outline" svg:x="0.35955in" svg:y="4.88863in" svg:width="2.35178in" svg:height="0.44084in"/>
      <presentation:placeholder presentation:object="outline" svg:x="0.35955in" svg:y="2.22009in" svg:width="6.33539in" svg:height="1.44505in"/>
      <presentation:placeholder presentation:object="outline" svg:x="0.35955in" svg:y="3.75863in" svg:width="3.30928in" svg:height="0.44084in"/>
    </style:presentation-page-layout>
    <style:presentation-page-layout style:name="Master1-PPL2" style:display-name="3_Custom Layout"/>
    <style:presentation-page-layout style:name="Master1-PPL3" style:display-name="Custom Layout">
      <presentation:placeholder presentation:object="title" svg:x="0.25092in" svg:y="0.06033in" svg:width="9.17531in" svg:height="0.8757in"/>
      <presentation:placeholder presentation:object="object" svg:x="0.49426in" svg:y="1.3125in" svg:width="7.96162in" svg:height="3.71224in"/>
    </style:presentation-page-layout>
    <style:style style:family="graphic" style:name="Graphics"/>
    <style:default-style style:family="graphic">
      <style:graphic-properties draw:fill="gradient" draw:fill-gradient-name="a13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32" draw:style="linear" draw:angle="1800" draw:start-color="#3f80cd" draw:end-color="#9bc1ff" draw:start-intensity="100%" draw:end-intensity="100%"/>
    <draw:fill-image draw:name="a0" xlink:href="media/image1.png" xlink:show="embed" xlink:actuate="onLoad"/>
    <draw:fill-image draw:name="a46" xlink:href="media/image1.png" xlink:show="embed" xlink:actuate="onLoad"/>
    <draw:fill-image draw:name="a107" xlink:href="media/image1.png" xlink:show="embed" xlink:actuate="onLoad"/>
    <draw:fill-image draw:name="a23" xlink:href="media/image1.png" xlink:show="embed" xlink:actuate="onLoad"/>
    <draw:fill-image draw:name="a130" xlink:href="media/image1.png" xlink:show="embed" xlink:actuate="onLoad"/>
    <draw:fill-image draw:name="a52" xlink:href="media/image1.png" xlink:show="embed" xlink:actuate="onLoad"/>
    <draw:fill-image draw:name="a82" xlink:href="media/image1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5.28945in, 5.83947in, 5.32875in, 5.81387in)" draw:stroke="non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">
      <style:drawing-page-properties draw:fill="bitmap" draw:fill-image-name="a5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8" style:parent-style-name="Graphics">
      <style:graphic-properties draw:fill="none" fo:clip="rect(6.50745in, 11.94533in, 6.67815in, 11.3536in)" draw:stroke="non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3937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fo:text-align="lef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3937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draw:stroke="none"/>
    </style:style>
    <style:style style:family="paragraph" style:name="a20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 style:parent-style-name="Graphics">
      <style:graphic-properties draw:fill="none" fo:clip="rect(4.5882in, 4.5816in, 4.1565in, 4.9816in)" draw:stroke="non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">
      <style:drawing-page-properties draw:fill="bitmap" draw:fill-image-name="a4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">
      <style:drawing-page-properties draw:fill="bitmap" draw:fill-image-name="a2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">
      <text:list-level-style-bullet text:level="1" text:bullet-char="•">
        <style:list-level-properties text:space-before="0in" text:min-label-width="0.375in"/>
        <style:text-properties fo:color="#06a297"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color="#06a297"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color="#06a297"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color="#06a297"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color="#06a297"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color="#06a297"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color="#06a297"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color="#06a297"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color="#06a297" fo:font-family="Arial" fo:font-size="100%"/>
      </text:list-level-style-bullet>
    </text:list-style>
    <text:list-style style:name="a66">
      <text:list-level-style-bullet text:level="1" text:bullet-char="–">
        <style:list-level-properties text:space-before="0.0625in" text:min-label-width="0.3125in"/>
        <style:text-properties fo:color="#06a297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06a297"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6a297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6a297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6a297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6a297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6a297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6a297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6a297" fo:font-family="Arial" fo:font-size="100%"/>
      </text:list-level-style-bullet>
    </text:list-style>
    <text:list-style style:name="a72">
      <text:list-level-style-bullet text:level="1" text:bullet-char="–">
        <style:list-level-properties text:space-before="0.125in" text:min-label-width="0.25in"/>
        <style:text-properties fo:color="#06a297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06a297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06a297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06a297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06a297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06a297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06a297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06a297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06a297" fo:font-family="Arial" fo:font-size="100%"/>
      </text:list-level-style-bullet>
    </text:list-style>
    <text:list-style style:name="a69">
      <text:list-level-style-bullet text:level="1" text:bullet-char="•">
        <style:list-level-properties text:space-before="0.125in" text:min-label-width="0.25in"/>
        <style:text-properties fo:color="#06a297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06a297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6a297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6a297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6a297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6a297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6a297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6a297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6a297" fo:font-family="Arial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6">
      <text:list-level-style-bullet text:level="1" text:bullet-char="»">
        <style:list-level-properties text:space-before="0.125in" text:min-label-width="0.25in"/>
        <style:text-properties fo:color="#06a297"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color="#06a297"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color="#06a297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06a297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06a297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06a297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06a297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06a297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06a297"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in" svg:y="0.22526in" svg:width="9in" svg:height="0.58917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5in" svg:y="1.3125in" svg:width="9in" svg:height="3.5299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cust-1_Custom-Layout" style:page-layout-name="pageLayout1" draw:style-name="a24">
      <draw:custom-shape svg:x="0.35955in" svg:y="0.28995in" svg:width="9.27213in" svg:height="5.03952in" draw:id="id2" draw:style-name="a27" draw:name="Rectangle 4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33" draw:name="Text Placeholder 6" svg:x="0.35955in" svg:y="4.88863in" svg:width="2.35178in" svg:height="0.44084in" presentation:class="outline" presentation:placeholder="false">
        <draw:text-box>
          <text:list text:style-name="a32">
            <text:list-item>
              <text:p text:style-name="a31" text:class-names="" text:cond-style-name=""><text:span text:style-name="a28" text:class-names="">@</text:span><text:span text:style-name="a29" text:class-names="">twitterhandle</text:span><text:span text:style-name="a30" text:class-names=""/></text:p>
            </text:list-item>
          </text:list>
        </draw:text-box>
        <svg:title/>
        <svg:desc/>
      </draw:frame>
      <draw:frame draw:id="id4" presentation:style-name="a38" draw:name="Text Placeholder 6" svg:x="0.35955in" svg:y="2.22009in" svg:width="6.33539in" svg:height="1.44505in" presentation:class="outline" presentation:placeholder="false">
        <draw:text-box>
          <text:list text:style-name="a37">
            <text:list-item>
              <text:p text:style-name="a36" text:class-names="" text:cond-style-name=""><text:span text:style-name="a34" text:class-names="">Click to Edit Title</text:span><text:span text:style-name="a35" text:class-names=""/></text:p>
            </text:list-item>
          </text:list>
        </draw:text-box>
        <svg:title/>
        <svg:desc/>
      </draw:frame>
      <draw:frame draw:id="id5" presentation:style-name="a43" draw:name="Text Placeholder 6" svg:x="0.35955in" svg:y="3.75863in" svg:width="3.30928in" svg:height="0.44084in" presentation:class="outline" presentation:placeholder="false">
        <draw:text-box>
          <text:list text:style-name="a42">
            <text:list-item>
              <text:p text:style-name="a41" text:class-names="" text:cond-style-name=""><text:span text:style-name="a39" text:class-names="">Title / Subtitle Here</text:span><text:span text:style-name="a40" text:class-names=""/></text:p>
            </text:list-item>
          </text:list>
        </draw:text-box>
        <svg:title/>
        <svg:desc/>
      </draw:frame>
      <draw:frame draw:id="id6" draw:style-name="a44" draw:name="Picture 1" svg:x="8.43791in" svg:y="4.8296in" svg:width="0.95817in" svg:height="0.31738in" style:rel-width="scale" style:rel-height="scale">
        <draw:image xlink:href="media/image2.png" xlink:type="simple" xlink:show="embed" xlink:actuate="onLoad"/>
        <svg:title/>
        <svg:desc/>
      </draw:frame>
      <draw:frame draw:id="id7" draw:style-name="a45" draw:name="Picture 8" svg:x="0.45614in" svg:y="0.56284in" svg:width="3.98246in" svg:height="1.45614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1-Layout2-cust-3_Custom-Layout" style:page-layout-name="pageLayout1" draw:style-name="a47">
      <draw:custom-shape svg:x="0.35955in" svg:y="0.28995in" svg:width="9.27213in" svg:height="5.03952in" draw:id="id8" draw:style-name="a50" draw:name="Rectangle 2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style-name="a51" draw:name="Picture 4" svg:x="1.59386in" svg:y="1.81864in" svg:width="6.81228in" svg:height="1.98772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1-Layout3-cust-Custom-Layout" style:page-layout-name="pageLayout1" draw:style-name="a53">
      <draw:custom-shape svg:x="0in" svg:y="0.92783in" svg:width="10in" svg:height="4.43711in" draw:id="id10" draw:style-name="a56" draw:name="Rectangle 3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60" draw:name="Title 1" svg:x="0.25092in" svg:y="0.06033in" svg:width="9.17531in" svg:height="0.8757in" presentation:class="title" presentation:placeholder="false">
        <draw:text-box>
          <text:p text:style-name="a59" text:class-names="" text:cond-style-name=""><text:span text:style-name="a57" text:class-names="">Click to edit Master title style</text:span><text:span text:style-name="a58" text:class-names=""/></text:p>
        </draw:text-box>
        <svg:title/>
        <svg:desc/>
      </draw:frame>
      <draw:frame draw:id="id12" presentation:style-name="a77" draw:name="Content Placeholder 2" svg:x="0.49426in" svg:y="1.3125in" svg:width="7.96162in" svg:height="3.71224in" presentation:class="object" presentation:placeholder="false">
        <draw:text-box>
          <text:list text:style-name="a63">
            <text:list-item>
              <text:p text:style-name="a62" text:class-names="" text:cond-style-name=""><text:span text:style-name="a61" text:class-names="">Click to edit Master text styles</text:span></text:p>
            </text:list-item>
          </text:list>
          <text:list text:style-name="a66">
            <text:list-item>
              <text:list text:style-name="a66">
                <text:list-item>
                  <text:p text:style-name="a65" text:class-names="" text:cond-style-name=""><text:span text:style-name="a64" text:class-names="">Second level</text:span></text:p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p text:style-name="a68" text:class-names="" text:cond-style-name=""><text:span text:style-name="a67" text:class-names="">Third level</text:span></text:p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p text:style-name="a71" text:class-names="" text:cond-style-name=""><text:span text:style-name="a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list text:style-name="a76">
                            <text:list-item>
                              <text:p text:style-name="a75" text:class-names="" text:cond-style-name=""><text:span text:style-name="a73" text:class-names="">Fifth level</text:span><text:span text:style-name="a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draw:style-name="a78" draw:name="Picture 4" svg:x="8.5965in" svg:y="4.68453in" svg:width="1.26289in" svg:height="0.68041in" style:rel-width="scale" style:rel-height="scale">
        <draw:image xlink:href="media/image4.png" xlink:type="simple" xlink:show="embed" xlink:actuate="onLoad"/>
        <svg:title/>
        <svg:desc/>
      </draw:frame>
      <draw:custom-shape svg:x="-0in" svg:y="5.40984in" svg:width="10in" svg:height="0.21516in" draw:id="id14" draw:style-name="a81" draw:name="Rectangle 1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Amanda Cohen</meta:initial-creator>
    <dc:creator>jcrowley@linuxfoundation.org</dc:creator>
    <meta:creation-date>2015-04-06T18:30:18Z</meta:creation-date>
    <dc:date>2021-07-30T20:44:32Z</dc:date>
    <meta:editing-cycles>46</meta:editing-cycles>
    <meta:editing-duration>PT184786S</meta:editing-duration>
    <meta:document-statistic meta:paragraph-count="10" meta:word-count="28"/>
  </office:meta>
</office:document-meta>
</file>