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svg" manifest:media-type=""/>
  <manifest:file-entry manifest:full-path="media/image4.jpg" manifest:media-type="image/jpeg"/>
  <manifest:file-entry manifest:full-path="media/image5.svg" manifest:media-type="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sv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5" draw:style-name="a831" draw:master-page-name="Master1-Layout1-cust-Title-Slide" presentation:presentation-page-layout-name="Master1-PPL1" draw:id="Slide-270"/>
      <draw:page draw:name="Slide7" draw:style-name="a832" draw:master-page-name="Master1-Layout2-cust-2_Title-Slide" presentation:presentation-page-layout-name="Master1-PPL2" draw:id="Slide-262">
        <draw:frame draw:id="id97" presentation:style-name="a833" draw:name="Title 1" svg:x="0.6627in" svg:y="1.9179in" svg:width="6.77663in" svg:height="2.05092in" presentation:class="title" presentation:placeholder="true">
          <draw:text-box/>
          <svg:title/>
          <svg:desc/>
        </draw:frame>
        <draw:frame draw:id="id98" presentation:style-name="a836" draw:name="Subtitle 2" svg:x="0.6627in" svg:y="3.76661in" svg:width="6.77663in" svg:height="0.78241in" presentation:class="subtitle" presentation:placeholder="false">
          <draw:text-box>
            <text:p text:style-name="a835" text:class-names="" text:cond-style-name=""><text:span text:style-name="a834" text:class-names="">Click to edit Master subtitle style</text:span></text:p>
          </draw:text-box>
          <svg:title/>
          <svg:desc/>
        </draw:frame>
      </draw:page>
      <draw:page draw:name="Slide13" draw:style-name="a837" draw:master-page-name="Master1-Layout3-cust-6_Title-Slide" presentation:presentation-page-layout-name="Master1-PPL3" draw:id="Slide-268">
        <draw:frame draw:id="id99" draw:style-name="a840" draw:name="Subtitle 2" svg:x="0.63997in" svg:y="0.35752in" svg:width="6.77663in" svg:height="0.78241in">
          <draw:text-box>
            <text:p text:style-name="a839" text:class-names="" text:cond-style-name=""><text:span text:style-name="a838" text:class-names="">Click to edit title</text:span></text:p>
          </draw:text-box>
          <svg:title/>
          <svg:desc/>
        </draw:frame>
        <draw:frame draw:id="id100" draw:style-name="a843" draw:name="Subtitle 2" svg:x="0.63997in" svg:y="1.79691in" svg:width="6.77663in" svg:height="0.78241in">
          <draw:text-box>
            <text:p text:style-name="a842" text:class-names="" text:cond-style-name=""><text:span text:style-name="a841" text:class-names="">Content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2" style:display-name="2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  <presentation:placeholder presentation:object="title" svg:x="0.38997in" svg:y="1.88381in" svg:width="6.77663in" svg:height="2.05092in"/>
      <presentation:placeholder presentation:object="subtitle" svg:x="0.38997in" svg:y="3.74388in" svg:width="6.77663in" svg:height="0.78241in"/>
    </style:presentation-page-layout>
    <style:presentation-page-layout style:name="Master1-PPL3" style:display-name="6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4" style:display-name="7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5" style:display-name="3_Title Slide">
      <presentation:placeholder presentation:object="title" svg:x="0.41924in" svg:y="0.30991in" svg:width="6.77663in" svg:height="2.05092in"/>
      <presentation:placeholder presentation:object="subtitle" svg:x="0.41924in" svg:y="2.48563in" svg:width="6.77663in" svg:height="0.78241in"/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6" style:display-name="5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7" style:display-name="Blank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8" style:display-name="1_Blank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  <presentation:placeholder presentation:object="object" svg:x="0.61054in" svg:y="1.75499in" svg:width="9.01685in" svg:height="3.44141in"/>
    </style:presentation-page-layout>
    <style:presentation-page-layout style:name="Master1-PPL9" style:display-name="4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10" style:display-name="9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11" style:display-name="8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12" style:display-name="1_Title Slide"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  <presentation:placeholder presentation:object="title" svg:x="2.00814in" svg:y="1.23268in" svg:width="9.31706in" svg:height="2.81977in"/>
      <presentation:placeholder presentation:object="subtitle" svg:x="2.00814in" svg:y="4.44208in" svg:width="9.31705in" svg:height="1.07572in"/>
    </style:presentation-page-layout>
    <style:presentation-page-layout style:name="Master1-PPL13" style:display-name="Title and Content">
      <presentation:placeholder presentation:object="title" svg:x="0.91667in" svg:y="0.39931in" svg:width="11.5in" svg:height="0.74502in"/>
      <presentation:placeholder presentation:object="object" svg:x="0.91667in" svg:y="1.30928in" svg:width="11.5in" svg:height="5.44593in"/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presentation-page-layout style:name="Master1-PPL14" style:display-name="Two Content">
      <presentation:placeholder presentation:object="title" svg:x="0.91667in" svg:y="0.39931in" svg:width="11.5in" svg:height="0.74502in"/>
      <presentation:placeholder presentation:object="object" svg:x="0.91667in" svg:y="1.22222in" svg:width="5.66667in" svg:height="5.53299in"/>
      <presentation:placeholder presentation:object="object" svg:x="6.75in" svg:y="1.22222in" svg:width="5.66667in" svg:height="5.53299in"/>
      <presentation:placeholder presentation:object="date-time" svg:x="10.77104in" svg:y="6.95139in" svg:width="0.89887in" svg:height="0.39931in"/>
      <presentation:placeholder presentation:object="footer" svg:x="6.19337in" svg:y="6.95139in" svg:width="4.5in" svg:height="0.39931in"/>
      <presentation:placeholder presentation:object="page-number" svg:x="11.74757in" svg:y="6.95139in" svg:width="0.66909in" svg:height="0.39931in"/>
    </style:presentation-page-layout>
    <style:style style:family="graphic" style:name="Graphics"/>
    <style:default-style style:family="graphic">
      <style:graphic-properties draw:fill="solid" draw:fill-color="#d34817" draw:opacity="100%" draw:stroke="solid" svg:stroke-width="0.01389in" svg:stroke-color="#9b320e" svg:stroke-opacity="100%" draw:stroke-linejoin="miter" svg:stroke-linecap="butt"/>
    </style:default-style>
    <draw:fill-image draw:name="a408" xlink:href="media/image1.jpg" xlink:show="embed" xlink:actuate="onLoad"/>
    <draw:fill-image draw:name="a361" xlink:href="media/image1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 style:parent-style-name="Graphics">
      <style:graphic-properties draw:fill="none" draw:stroke="non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" style:parent-style-name="Graphics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draw:stroke="non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draw:stroke="none"/>
    </style:style>
    <style:style style:family="graphic" style:name="a486" style:parent-style-name="Graphics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734" style:parent-style-name="Graphics">
      <style:graphic-properties draw:fill="none" draw:stroke="non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1in" fo:margin-left="2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 style:parent-style-name="Graphics">
      <style:graphic-properties draw:fill="none" draw:stroke="non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15" style:parent-style-name="Graphics">
      <style:graphic-properties draw:fill="none" draw:stroke="none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 style:parent-style-name="Graphics">
      <style:graphic-properties draw:fill="none" draw:stroke="non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 style:parent-style-name="Graphics">
      <style:graphic-properties draw:fill="none" draw:stroke="non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draw:stroke="none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7" style:parent-style-name="Graphics">
      <style:graphic-properties draw:fill="none" draw:stroke="non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68" style:parent-style-name="Graphics">
      <style:graphic-properties draw:fill="none" draw:stroke="non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/>
    </style:style>
    <style:style style:family="text" style:name="a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" style:parent-style-name="Graphics">
      <style:graphic-properties draw:fill="none" draw:stroke="non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2">
      <style:drawing-page-properties draw:fill="bitmap" draw:fill-image-name="a361" style:repeat="stretch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 style:parent-style-name="Graphics">
      <style:graphic-properties draw:fill="none" draw:stroke="non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draw:stroke="non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 style:parent-style-name="Graphics">
      <style:graphic-properties draw:fill="none" draw:stroke="non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7" style:parent-style-name="Graphics">
      <style:graphic-properties draw:fill="none" draw:stroke="non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draw:stroke="non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" style:parent-style-name="Graphics">
      <style:graphic-properties draw:fill="none" draw:stroke="non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09">
      <style:drawing-page-properties draw:fill="bitmap" draw:fill-image-name="a408" style:repeat="stretch" draw:opacity="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34" style:parent-style-name="Graphics">
      <style:graphic-properties draw:fill="none" draw:stroke="non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" style:parent-style-name="Graphics">
      <style:graphic-properties draw:fill="none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 style:parent-style-name="Graphics">
      <style:graphic-properties draw:fill="none" draw:stroke="non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68" style:parent-style-name="Graphics">
      <style:graphic-properties draw:fill="none" draw:stroke="non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§">
        <style:list-level-properties text:space-before="0in" text:min-label-width="0.25in"/>
        <style:text-properties fo:color="#1ecad3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1ecad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1ecad3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1ecad3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1ecad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1ecad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1ecad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1ecad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1ecad3" fo:font-family="Wingding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•">
        <style:list-level-properties text:space-before="0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1eca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1ecad3"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8">
      <text:list-level-style-bullet text:level="1" text:bullet-char="§">
        <style:list-level-properties text:space-before="0in" text:min-label-width="0.375in"/>
        <style:text-properties fo:color="#1ecad3" fo:font-family="Wingdings" style:font-pitch="variable" fo:font-size="100%"/>
      </text:list-level-style-bullet>
      <text:list-level-style-bullet text:level="2" text:bullet-char="§">
        <style:list-level-properties text:space-before="0.375in" text:min-label-width="0.375in"/>
        <style:text-properties fo:color="#1ecad3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1ecad3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1ecad3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1ecad3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1ecad3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1ecad3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1ecad3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1ecad3" fo:font-family="Wingdings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3">
      <text:list-level-style-bullet text:level="1" text:bullet-char="•">
        <style:list-level-properties text:space-before="0in" text:min-label-width="0.2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49823" fo:font-family="Arial" style:font-family-generic="swis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6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b49823" fo:font-family="Arial" style:font-family-generic="swiss" style:font-pitch="variable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bullet text:level="1" text:bullet-char="•">
        <style:list-level-properties text:space-before="0in" text:min-label-width="0.2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49823" fo:font-family="Arial" style:font-family-generic="swiss" style:font-pitch="variable" fo:font-size="100%"/>
      </text:list-level-style-bullet>
    </text:list-style>
    <text:list-style style:name="a752">
      <text:list-level-style-bullet text:level="1" text:bullet-char="§">
        <style:list-level-properties text:space-before="0in" text:min-label-width="0.37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375in" text:min-label-width="0.37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2eb6cf" fo:font-family="Wingdings" style:font-pitch="variable"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b49823"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2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49823" fo:font-family="Arial" style:font-family-generic="swiss" style:font-pitch="variable" fo:font-size="100%"/>
      </text:list-level-style-bullet>
    </text:list-style>
    <text:list-style style:name="a18">
      <text:list-level-style-bullet text:level="1" text:bullet-char="§">
        <style:list-level-properties text:space-before="0in" text:min-label-width="0.37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375in" text:min-label-width="0.37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2eb6cf" fo:font-family="Wingding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5">
      <text:list-level-style-bullet text:level="1" text:bullet-char="§">
        <style:list-level-properties text:space-before="0in" text:min-label-width="0.25in"/>
        <style:text-properties fo:color="#1ecad3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1ecad3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1ecad3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1ecad3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1ecad3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1ecad3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1ecad3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1ecad3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1ecad3" fo:font-family="Wingding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•">
        <style:list-level-properties text:space-before="0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b49823" fo:font-family="Arial" style:font-family-generic="swiss" style:font-pitch="variable" fo:font-size="100%"/>
      </text:list-level-style-bullet>
    </text:list-style>
    <text:list-style style:name="a6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color="#1ecad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1ecad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1ecad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1ecad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1ecad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1ecad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1ecad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1ecad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1ecad3" fo:font-family="Arial" style:font-family-generic="swiss" style:font-pitch="variable" fo:font-size="10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§">
        <style:list-level-properties text:space-before="0in" text:min-label-width="0.37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375in" text:min-label-width="0.37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2eb6cf" fo:font-family="Wingding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6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.12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b49823" fo:font-family="Arial" style:font-family-generic="swiss" style:font-pitch="variable" fo:font-size="100%"/>
      </text:list-level-style-bullet>
    </text:list-style>
    <text:list-style style:name="a762">
      <text:list-level-style-bullet text:level="1" text:bullet-char="§">
        <style:list-level-properties text:space-before="0in" text:min-label-width="0.2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5in" text:min-label-width="0.2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625in" text:min-label-width="0.2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.125in" text:min-label-width="0.2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2eb6cf" fo:font-family="Wingding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bullet text:level="1" text:bullet-char="•">
        <style:list-level-properties text:space-before="0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color="#b4982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color="#b49823"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§">
        <style:list-level-properties text:space-before="0in" text:min-label-width="0.375in"/>
        <style:text-properties fo:color="#2eb6cf" fo:font-family="Wingdings" style:font-pitch="variable" fo:font-size="100%"/>
      </text:list-level-style-bullet>
      <text:list-level-style-bullet text:level="2" text:bullet-char="§">
        <style:list-level-properties text:space-before="0.375in" text:min-label-width="0.375in"/>
        <style:text-properties fo:color="#2eb6cf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2eb6cf"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color="#2eb6cf"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color="#2eb6cf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2eb6cf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2eb6cf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2eb6cf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2eb6cf" fo:font-family="Wingding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9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8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33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4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39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8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77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6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7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8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1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3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27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37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68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820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521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  <number:date-style xmlns:number="urn:oasis:names:tc:opendocument:xmlns:datastyle:1.0" style:name="a115" number:transliteration-format="" number:transliteration-style="long">
      <number:month number:calendar="gregorian"/>
      <number:text>/</number:text>
      <number:day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91667in" svg:y="0.39931in" svg:width="11.5in" svg:height="0.74502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91667in" svg:y="1.30928in" svg:width="11.5in" svg:height="5.4459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10.77104in" svg:y="6.95139in" svg:width="0.89887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2/21/21</text:date></text:span><text:span text:style-name="a22" text:class-names=""/></text:p>
        </draw:text-box>
        <svg:title/>
        <svg:desc/>
      </draw:frame>
      <draw:frame draw:id="id3" presentation:style-name="a27" draw:name="Footer Placeholder 4" svg:x="6.1933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11.74757in" svg:y="6.95139in" svg:width="0.66909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8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presentation:notes style:page-layout-name="pageLayout2" draw:style-name="a64">
        <draw:frame draw:id="id6" presentation:style-name="a35" draw:name="Header Placeholder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7" presentation:style-name="a40" draw:name="Date Placeholder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12/21/21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1" draw:name="Slide Image Placeholder 3">
          <svg:title/>
          <svg:desc/>
        </draw:page-thumbnail>
        <draw:frame draw:id="id9" presentation:style-name="a56" draw:name="Notes Placeholder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Edit Master text styl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cond le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9" draw:name="Footer Placeholder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1" presentation:style-name="a63" draw:name="Slide Number Placeholder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#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5">
      <draw:frame draw:id="id12" draw:layer="Master1-bg" draw:style-name="a66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13" presentation:style-name="a71" draw:name="Date Placeholder 3" svg:x="10.77104in" svg:y="6.95139in" svg:width="0.89887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12/21/21</text:date></text:span><text:span text:style-name="a69" text:class-names=""/></text:p>
        </draw:text-box>
        <svg:title/>
        <svg:desc/>
      </draw:frame>
      <draw:frame draw:id="id14" presentation:style-name="a74" draw:name="Footer Placeholder 4" svg:x="6.19337in" svg:y="6.95139in" svg:width="4.5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8" draw:name="Slide Number Placeholder 5" svg:x="11.74757in" svg:y="6.95139in" svg:width="0.66909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  <draw:frame draw:id="id16" draw:style-name="a79" draw:name="Graphic 14" svg:x="1.89583in" svg:y="1.68478in" svg:width="9.54167in" svg:height="3.76389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111">
        <draw:frame draw:id="id6" presentation:style-name="a82" draw:name="Header Placeholder 1" svg:x="0in" svg:y="0in" svg:width="3.25in" svg:height="0.50174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7" presentation:style-name="a87" draw:name="Date Placeholder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>12/21/21</text:date></text:span><text:span text:style-name="a8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88" draw:name="Slide Image Placeholder 3">
          <svg:title/>
          <svg:desc/>
        </draw:page-thumbnail>
        <draw:frame draw:id="id9" presentation:style-name="a103" draw:name="Notes Placeholder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06" draw:name="Footer Placeholder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1" presentation:style-name="a110" draw:name="Slide Number Placeholder 6" svg:x="4.24826in" svg:y="9.49826in" svg:width="3.25in" svg:height="0.50174in" presentation:class="page-number" presentation:placeholder="false">
          <draw:text-box>
            <text:p text:style-name="a109" text:class-names="" text:cond-style-name=""><text:span text:style-name="a107" text:class-names=""><text:page-number style:num-format="1" text:fixed="false">‹#›</text:page-number></text:span><text:span text:style-name="a108" text:class-names=""/></text:p>
          </draw:text-box>
          <svg:title/>
          <svg:desc/>
        </draw:frame>
      </presentation:notes>
    </style:master-page>
    <style:master-page style:name="Master1-Layout2-cust-2_Title-Slide" style:page-layout-name="pageLayout1" draw:style-name="a112">
      <draw:frame draw:id="id17" draw:layer="Master1-bg" draw:style-name="a113" draw:name="Picture 7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18" presentation:style-name="a118" draw:name="Date Placeholder 3" svg:x="10.77104in" svg:y="6.95139in" svg:width="0.89887in" svg:height="0.39931in" presentation:class="date-time" presentation:placeholder="false">
        <draw:text-box>
          <text:p text:style-name="a117" text:class-names="" text:cond-style-name=""><text:span text:style-name="a114" text:class-names=""><text:date text:fixed="false" style:data-style-name="a115">12/21/21</text:date></text:span><text:span text:style-name="a116" text:class-names=""/></text:p>
        </draw:text-box>
        <svg:title/>
        <svg:desc/>
      </draw:frame>
      <draw:frame draw:id="id19" presentation:style-name="a121" draw:name="Footer Placeholder 4" svg:x="6.19337in" svg:y="6.95139in" svg:width="4.5in" svg:height="0.39931in" presentation:class="footer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draw:frame draw:id="id20" presentation:style-name="a125" draw:name="Slide Number Placeholder 5" svg:x="11.74757in" svg:y="6.95139in" svg:width="0.66909in" svg:height="0.39931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</draw:text-box>
        <svg:title/>
        <svg:desc/>
      </draw:frame>
      <draw:frame draw:id="id21" draw:style-name="a126" draw:name="Graphic 9" svg:x="8.44337in" svg:y="0.32609in" svg:width="4.5in" svg:height="1.77511in" style:rel-width="scale" style:rel-height="scale">
        <draw:image xlink:href="media/image3.svg" xlink:type="simple" xlink:show="embed" xlink:actuate="onLoad"/>
        <svg:title/>
        <svg:desc/>
      </draw:frame>
      <draw:frame draw:id="id22" presentation:style-name="a129" draw:name="Title 1" svg:x="0.38997in" svg:y="1.88381in" svg:width="6.77663in" svg:height="2.05092in" presentation:class="titl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3" presentation:style-name="a132" draw:name="Subtitle 2" svg:x="0.38997in" svg:y="3.74388in" svg:width="6.77663in" svg:height="0.78241in" presentation:class="subtitle" presentation:placeholder="false">
        <draw:text-box>
          <text:p text:style-name="a131" text:class-names="" text:cond-style-name=""><text:span text:style-name="a130" text:class-names="">Click to edit Master subtitle style</text:span></text:p>
        </draw:text-box>
        <svg:title/>
        <svg:desc/>
      </draw:frame>
      <presentation:notes style:page-layout-name="pageLayout2" draw:style-name="a164">
        <draw:frame draw:id="id6" presentation:style-name="a135" draw:name="Header Placeholder 1" svg:x="0in" svg:y="0in" svg:width="3.25in" svg:height="0.50174in" presentation:class="head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7" presentation:style-name="a140" draw:name="Date Placeholder 2" svg:x="4.24826in" svg:y="0in" svg:width="3.25in" svg:height="0.50174in" presentation:class="date-time" presentation:placeholder="false">
          <draw:text-box>
            <text:p text:style-name="a139" text:class-names="" text:cond-style-name=""><text:span text:style-name="a136" text:class-names=""><text:date text:fixed="false" style:data-style-name="a137">12/21/21</text:date></text:span><text:span text:style-name="a1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41" draw:name="Slide Image Placeholder 3">
          <svg:title/>
          <svg:desc/>
        </draw:page-thumbnail>
        <draw:frame draw:id="id9" presentation:style-name="a156" draw:name="Notes Placeholder 4" svg:x="0.75in" svg:y="4.8125in" svg:width="6in" svg:height="3.9375in" presentation:class="notes" presentation:placeholder="false">
          <draw:text-box>
            <text:p text:style-name="a143" text:class-names="" text:cond-style-name=""><text:span text:style-name="a142" text:class-names="">Edit Master text styles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 le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59" draw:name="Footer Placeholder 5" svg:x="0in" svg:y="9.49826in" svg:width="3.25in" svg:height="0.50174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1" presentation:style-name="a163" draw:name="Slide Number Placeholder 6" svg:x="4.24826in" svg:y="9.49826in" svg:width="3.25in" svg:height="0.50174in" presentation:class="page-number" presentation:placeholder="false">
          <draw:text-box>
  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  </draw:text-box>
          <svg:title/>
          <svg:desc/>
        </draw:frame>
      </presentation:notes>
    </style:master-page>
    <style:master-page style:name="Master1-Layout3-cust-6_Title-Slide" style:page-layout-name="pageLayout1" draw:style-name="a165">
      <draw:frame draw:id="id24" draw:layer="Master1-bg" draw:style-name="a166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25" presentation:style-name="a171" draw:name="Date Placeholder 3" svg:x="10.77104in" svg:y="6.95139in" svg:width="0.89887in" svg:height="0.39931in" presentation:class="date-time" presentation:placeholder="false">
        <draw:text-box>
          <text:p text:style-name="a170" text:class-names="" text:cond-style-name=""><text:span text:style-name="a167" text:class-names=""><text:date text:fixed="false" style:data-style-name="a168">12/21/21</text:date></text:span><text:span text:style-name="a169" text:class-names=""/></text:p>
        </draw:text-box>
        <svg:title/>
        <svg:desc/>
      </draw:frame>
      <draw:frame draw:id="id26" presentation:style-name="a174" draw:name="Footer Placeholder 4" svg:x="6.19337in" svg:y="6.95139in" svg:width="4.5in" svg:height="0.39931in" presentation:class="footer" presentation:placeholder="false">
        <draw:text-box>
          <text:p text:style-name="a173" text:class-names="" text:cond-style-name=""><text:span text:style-name="a172" text:class-names=""/></text:p>
        </draw:text-box>
        <svg:title/>
        <svg:desc/>
      </draw:frame>
      <draw:frame draw:id="id27" presentation:style-name="a178" draw:name="Slide Number Placeholder 5" svg:x="11.74757in" svg:y="6.95139in" svg:width="0.66909in" svg:height="0.39931in" presentation:class="page-number" presentation:placeholder="false">
        <draw:text-box>
          <text:p text:style-name="a177" text:class-names="" text:cond-style-name=""><text:span text:style-name="a175" text:class-names=""><text:page-number style:num-format="1" text:fixed="false">‹#›</text:page-number></text:span><text:span text:style-name="a176" text:class-names=""/></text:p>
        </draw:text-box>
        <svg:title/>
        <svg:desc/>
      </draw:frame>
      <draw:frame draw:id="id28" draw:style-name="a179" draw:name="Picture 9" svg:x="0in" svg:y="0in" svg:width="13.33333in" svg:height="7.5in" style:rel-width="scale" style:rel-height="scale">
        <draw:image xlink:href="media/image4.jpg" xlink:type="simple" xlink:show="embed" xlink:actuate="onLoad"/>
        <svg:title/>
        <svg:desc>Graphical user interface

Description automatically generated with low confidence</svg:desc>
      </draw:frame>
      <draw:frame draw:id="id29" draw:style-name="a180" draw:name="Graphic 10" svg:x="10.01527in" svg:y="0.12757in" svg:width="2.92809in" svg:height="1.15504in" style:rel-width="scale" style:rel-height="scale">
        <draw:image xlink:href="media/image3.svg" xlink:type="simple" xlink:show="embed" xlink:actuate="onLoad"/>
        <svg:title/>
        <svg:desc/>
      </draw:frame>
      <presentation:notes style:page-layout-name="pageLayout2" draw:style-name="a212">
        <draw:frame draw:id="id6" presentation:style-name="a183" draw:name="Header Placeholder 1" svg:x="0in" svg:y="0in" svg:width="3.25in" svg:height="0.50174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7" presentation:style-name="a188" draw:name="Date Placeholder 2" svg:x="4.24826in" svg:y="0in" svg:width="3.25in" svg:height="0.50174in" presentation:class="date-time" presentation:placeholder="false">
          <draw:text-box>
            <text:p text:style-name="a187" text:class-names="" text:cond-style-name=""><text:span text:style-name="a184" text:class-names=""><text:date text:fixed="false" style:data-style-name="a185">12/21/21</text:date></text:span><text:span text:style-name="a18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189" draw:name="Slide Image Placeholder 3">
          <svg:title/>
          <svg:desc/>
        </draw:page-thumbnail>
        <draw:frame draw:id="id9" presentation:style-name="a204" draw:name="Notes Placeholder 4" svg:x="0.75in" svg:y="4.8125in" svg:width="6in" svg:height="3.9375in" presentation:class="notes" presentation:placeholder="false">
          <draw:text-box>
            <text:p text:style-name="a191" text:class-names="" text:cond-style-name=""><text:span text:style-name="a190" text:class-names="">Edit Master text styles</text:span></text:p>
            <text:list text:style-name="a194">
              <text:list-item>
                <text:list text:style-name="a194">
                  <text:list-item>
                    <text:p text:style-name="a193" text:class-names="" text:cond-style-name=""><text:span text:style-name="a192" text:class-names="">Second level</text:span></text:p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p text:style-name="a196" text:class-names="" text:cond-style-name=""><text:span text:style-name="a1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list text:style-name="a200">
                          <text:list-item>
                            <text:p text:style-name="a199" text:class-names="" text:cond-style-name=""><text:span text:style-name="a1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list text:style-name="a203">
                              <text:list-item>
                                <text:p text:style-name="a202" text:class-names="" text:cond-style-name=""><text:span text:style-name="a2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07" draw:name="Footer Placeholder 5" svg:x="0in" svg:y="9.49826in" svg:width="3.25in" svg:height="0.50174in" presentation:class="foot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11" presentation:style-name="a211" draw:name="Slide Number Placeholder 6" svg:x="4.24826in" svg:y="9.49826in" svg:width="3.25in" svg:height="0.50174in" presentation:class="page-number" presentation:placeholder="false">
          <draw:text-box>
            <text:p text:style-name="a210" text:class-names="" text:cond-style-name=""><text:span text:style-name="a208" text:class-names=""><text:page-number style:num-format="1" text:fixed="false">‹#›</text:page-number></text:span><text:span text:style-name="a209" text:class-names=""/></text:p>
          </draw:text-box>
          <svg:title/>
          <svg:desc/>
        </draw:frame>
      </presentation:notes>
    </style:master-page>
    <style:master-page style:name="Master1-Layout4-cust-7_Title-Slide" style:page-layout-name="pageLayout1" draw:style-name="a213">
      <draw:frame draw:id="id30" draw:layer="Master1-bg" draw:style-name="a214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31" presentation:style-name="a219" draw:name="Date Placeholder 3" svg:x="10.77104in" svg:y="6.95139in" svg:width="0.89887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>12/21/21</text:date></text:span><text:span text:style-name="a217" text:class-names=""/></text:p>
        </draw:text-box>
        <svg:title/>
        <svg:desc/>
      </draw:frame>
      <draw:frame draw:id="id32" presentation:style-name="a222" draw:name="Footer Placeholder 4" svg:x="6.19337in" svg:y="6.95139in" svg:width="4.5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33" presentation:style-name="a226" draw:name="Slide Number Placeholder 5" svg:x="11.74757in" svg:y="6.95139in" svg:width="0.66909in" svg:height="0.39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>‹#›</text:page-number></text:span><text:span text:style-name="a224" text:class-names=""/></text:p>
        </draw:text-box>
        <svg:title/>
        <svg:desc/>
      </draw:frame>
      <presentation:notes style:page-layout-name="pageLayout2" draw:style-name="a258">
        <draw:frame draw:id="id6" presentation:style-name="a229" draw:name="Header Placeholder 1" svg:x="0in" svg:y="0in" svg:width="3.25in" svg:height="0.50174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7" presentation:style-name="a234" draw:name="Date Placeholder 2" svg:x="4.24826in" svg:y="0in" svg:width="3.25in" svg:height="0.50174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12/21/21</text:date></text:span><text:span text:style-name="a23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35" draw:name="Slide Image Placeholder 3">
          <svg:title/>
          <svg:desc/>
        </draw:page-thumbnail>
        <draw:frame draw:id="id9" presentation:style-name="a250" draw:name="Notes Placeholder 4" svg:x="0.75in" svg:y="4.8125in" svg:width="6in" svg:height="3.9375in" presentation:class="notes" presentation:placeholder="false">
          <draw:text-box>
            <text:p text:style-name="a237" text:class-names="" text:cond-style-name=""><text:span text:style-name="a236" text:class-names="">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list text:style-name="a249">
                          <text:list-item>
                            <text:list text:style-name="a249">
                              <text:list-item>
                                <text:p text:style-name="a248" text:class-names="" text:cond-style-name=""><text:span text:style-name="a24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53" draw:name="Footer Placeholder 5" svg:x="0in" svg:y="9.49826in" svg:width="3.25in" svg:height="0.50174in" presentation:class="footer" presentation:placeholder="false">
          <draw:text-box>
            <text:p text:style-name="a252" text:class-names="" text:cond-style-name=""><text:span text:style-name="a251" text:class-names=""/></text:p>
          </draw:text-box>
          <svg:title/>
          <svg:desc/>
        </draw:frame>
        <draw:frame draw:id="id11" presentation:style-name="a257" draw:name="Slide Number Placeholder 6" svg:x="4.24826in" svg:y="9.49826in" svg:width="3.25in" svg:height="0.50174in" presentation:class="page-number" presentation:placeholder="false">
          <draw:text-box>
  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  </draw:text-box>
          <svg:title/>
          <svg:desc/>
        </draw:frame>
      </presentation:notes>
    </style:master-page>
    <style:master-page style:name="Master1-Layout5-cust-3_Title-Slide" style:page-layout-name="pageLayout1" draw:style-name="a259">
      <draw:frame draw:id="id34" draw:layer="Master1-bg" draw:style-name="a260" draw:name="Picture 8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35" presentation:style-name="a265" draw:name="Title 1" svg:x="0.41924in" svg:y="0.30991in" svg:width="6.77663in" svg:height="2.05092in" presentation:class="title" presentation:placeholder="false">
        <draw:text-box>
          <text:p text:style-name="a264" text:class-names="" text:cond-style-name=""><text:span text:style-name="a261" text:class-names="">Click to edit Master title<text:s text:c="1"/></text:span><text:span text:style-name="a262" text:class-names="">stylec</text:span><text:span text:style-name="a263" text:class-names=""/></text:p>
        </draw:text-box>
        <svg:title/>
        <svg:desc/>
      </draw:frame>
      <draw:frame draw:id="id36" presentation:style-name="a268" draw:name="Subtitle 2" svg:x="0.41924in" svg:y="2.48563in" svg:width="6.77663in" svg:height="0.78241in" presentation:class="subtitle" presentation:placeholder="false">
        <draw:text-box>
          <text:p text:style-name="a267" text:class-names="" text:cond-style-name=""><text:span text:style-name="a266" text:class-names="">Click to edit Master subtitle style</text:span></text:p>
        </draw:text-box>
        <svg:title/>
        <svg:desc/>
      </draw:frame>
      <draw:frame draw:id="id37" presentation:style-name="a273" draw:name="Date Placeholder 3" svg:x="10.77104in" svg:y="6.95139in" svg:width="0.89887in" svg:height="0.3993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2/21/21</text:date></text:span><text:span text:style-name="a271" text:class-names=""/></text:p>
        </draw:text-box>
        <svg:title/>
        <svg:desc/>
      </draw:frame>
      <draw:frame draw:id="id38" presentation:style-name="a276" draw:name="Footer Placeholder 4" svg:x="6.19337in" svg:y="6.95139in" svg:width="4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80" draw:name="Slide Number Placeholder 5" svg:x="11.74757in" svg:y="6.95139in" svg:width="0.66909in" svg:height="0.3993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draw:frame draw:id="id40" draw:style-name="a281" draw:name="Graphic 7" svg:x="7.89612in" svg:y="0.43934in" svg:width="4.76812in" svg:height="1.26119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313">
        <draw:frame draw:id="id6" presentation:style-name="a284" draw:name="Header Placeholder 1" svg:x="0in" svg:y="0in" svg:width="3.25in" svg:height="0.50174in" presentation:class="header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7" presentation:style-name="a289" draw:name="Date Placeholder 2" svg:x="4.24826in" svg:y="0in" svg:width="3.25in" svg:height="0.50174in" presentation:class="date-time" presentation:placeholder="false">
          <draw:text-box>
            <text:p text:style-name="a288" text:class-names="" text:cond-style-name=""><text:span text:style-name="a285" text:class-names=""><text:date text:fixed="false" style:data-style-name="a286">12/21/21</text:date></text:span><text:span text:style-name="a287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290" draw:name="Slide Image Placeholder 3">
          <svg:title/>
          <svg:desc/>
        </draw:page-thumbnail>
        <draw:frame draw:id="id9" presentation:style-name="a305" draw:name="Notes Placeholder 4" svg:x="0.75in" svg:y="4.8125in" svg:width="6in" svg:height="3.9375in" presentation:class="notes" presentation:placeholder="false">
          <draw:text-box>
            <text:p text:style-name="a292" text:class-names="" text:cond-style-name=""><text:span text:style-name="a291" text:class-names="">Edit Master text styles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Second level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08" draw:name="Footer Placeholder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1" presentation:style-name="a312" draw:name="Slide Number Placeholder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6-cust-5_Title-Slide" style:page-layout-name="pageLayout1" draw:style-name="a314">
      <draw:frame draw:id="id41" draw:layer="Master1-bg" draw:style-name="a315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42" presentation:style-name="a320" draw:name="Date Placeholder 3" svg:x="10.77104in" svg:y="6.95139in" svg:width="0.89887in" svg:height="0.39931in" presentation:class="date-time" presentation:placeholder="false">
        <draw:text-box>
          <text:p text:style-name="a319" text:class-names="" text:cond-style-name=""><text:span text:style-name="a316" text:class-names=""><text:date text:fixed="false" style:data-style-name="a317">12/21/21</text:date></text:span><text:span text:style-name="a318" text:class-names=""/></text:p>
        </draw:text-box>
        <svg:title/>
        <svg:desc/>
      </draw:frame>
      <draw:frame draw:id="id43" presentation:style-name="a323" draw:name="Footer Placeholder 4" svg:x="6.19337in" svg:y="6.95139in" svg:width="4.5in" svg:height="0.39931in" presentation:class="footer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4" presentation:style-name="a327" draw:name="Slide Number Placeholder 5" svg:x="11.74757in" svg:y="6.95139in" svg:width="0.66909in" svg:height="0.39931in" presentation:class="page-number" presentation:placeholder="false">
        <draw:text-box>
          <text:p text:style-name="a326" text:class-names="" text:cond-style-name=""><text:span text:style-name="a324" text:class-names=""><text:page-number style:num-format="1" text:fixed="false">‹#›</text:page-number></text:span><text:span text:style-name="a325" text:class-names=""/></text:p>
        </draw:text-box>
        <svg:title/>
        <svg:desc/>
      </draw:frame>
      <draw:frame draw:id="id45" draw:style-name="a328" draw:name="Graphic 8" svg:x="6.81522in" svg:y="0.29803in" svg:width="6.1425in" svg:height="1.62472in" style:rel-width="scale" style:rel-height="scale">
        <draw:image xlink:href="media/image5.svg" xlink:type="simple" xlink:show="embed" xlink:actuate="onLoad"/>
        <svg:title/>
        <svg:desc/>
      </draw:frame>
      <presentation:notes style:page-layout-name="pageLayout2" draw:style-name="a360">
        <draw:frame draw:id="id6" presentation:style-name="a331" draw:name="Header Placeholder 1" svg:x="0in" svg:y="0in" svg:width="3.25in" svg:height="0.50174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7" presentation:style-name="a336" draw:name="Date Placeholder 2" svg:x="4.24826in" svg:y="0in" svg:width="3.25in" svg:height="0.50174in" presentation:class="date-time" presentation:placeholder="false">
          <draw:text-box>
            <text:p text:style-name="a335" text:class-names="" text:cond-style-name=""><text:span text:style-name="a332" text:class-names=""><text:date text:fixed="false" style:data-style-name="a333">12/21/21</text:date></text:span><text:span text:style-name="a334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37" draw:name="Slide Image Placeholder 3">
          <svg:title/>
          <svg:desc/>
        </draw:page-thumbnail>
        <draw:frame draw:id="id9" presentation:style-name="a352" draw:name="Notes Placeholder 4" svg:x="0.75in" svg:y="4.8125in" svg:width="6in" svg:height="3.9375in" presentation:class="notes" presentation:placeholder="false">
          <draw:text-box>
            <text:p text:style-name="a339" text:class-names="" text:cond-style-name=""><text:span text:style-name="a338" text:class-names="">Edit Master text styles</text:span></text:p>
            <text:list text:style-name="a342">
              <text:list-item>
                <text:list text:style-name="a342">
                  <text:list-item>
                    <text:p text:style-name="a341" text:class-names="" text:cond-style-name=""><text:span text:style-name="a340" text:class-names="">Second level</text:span></text:p>
                  </text:list-item>
                </text:list>
              </text:list-item>
            </text:list>
            <text:list text:style-name="a345">
              <text:list-item>
                <text:list text:style-name="a345">
                  <text:list-item>
                    <text:list text:style-name="a345">
                      <text:list-item>
                        <text:p text:style-name="a344" text:class-names="" text:cond-style-name=""><text:span text:style-name="a3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8">
              <text:list-item>
                <text:list text:style-name="a348">
                  <text:list-item>
                    <text:list text:style-name="a348">
                      <text:list-item>
                        <text:list text:style-name="a348">
                          <text:list-item>
                            <text:p text:style-name="a347" text:class-names="" text:cond-style-name=""><text:span text:style-name="a3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55" draw:name="Footer Placeholder 5" svg:x="0in" svg:y="9.49826in" svg:width="3.25in" svg:height="0.501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1" presentation:style-name="a359" draw:name="Slide Number Placeholder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>‹#›</text:page-number></text:span><text:span text:style-name="a357" text:class-names=""/></text:p>
          </draw:text-box>
          <svg:title/>
          <svg:desc/>
        </draw:frame>
      </presentation:notes>
    </style:master-page>
    <style:master-page style:name="Master1-Layout7-cust-Blank" style:page-layout-name="pageLayout1" draw:style-name="a362">
      <draw:frame draw:id="id46" draw:layer="Master1-bg" draw:style-name="a363" draw:name="Picture 4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47" presentation:style-name="a368" draw:name="Date Placeholder 1" svg:x="10.77104in" svg:y="6.95139in" svg:width="0.89887in" svg:height="0.39931in" presentation:class="date-time" presentation:placeholder="false">
        <draw:text-box>
          <text:p text:style-name="a367" text:class-names="" text:cond-style-name=""><text:span text:style-name="a364" text:class-names=""><text:date text:fixed="false" style:data-style-name="a365">12/21/21</text:date></text:span><text:span text:style-name="a366" text:class-names=""/></text:p>
        </draw:text-box>
        <svg:title/>
        <svg:desc/>
      </draw:frame>
      <draw:frame draw:id="id48" presentation:style-name="a371" draw:name="Footer Placeholder 2" svg:x="6.19337in" svg:y="6.95139in" svg:width="4.5in" svg:height="0.39931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49" presentation:style-name="a375" draw:name="Slide Number Placeholder 3" svg:x="11.74757in" svg:y="6.95139in" svg:width="0.66909in" svg:height="0.39931in" presentation:class="page-number" presentation:placeholder="false">
        <draw:text-box>
          <text:p text:style-name="a374" text:class-names="" text:cond-style-name=""><text:span text:style-name="a372" text:class-names=""><text:page-number style:num-format="1" text:fixed="false">‹#›</text:page-number></text:span><text:span text:style-name="a373" text:class-names=""/></text:p>
        </draw:text-box>
        <svg:title/>
        <svg:desc/>
      </draw:frame>
      <presentation:notes style:page-layout-name="pageLayout2" draw:style-name="a407">
        <draw:frame draw:id="id6" presentation:style-name="a378" draw:name="Header Placeholder 1" svg:x="0in" svg:y="0in" svg:width="3.25in" svg:height="0.50174in" presentation:class="head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3" draw:name="Date Placeholder 2" svg:x="4.24826in" svg:y="0in" svg:width="3.25in" svg:height="0.50174in" presentation:class="date-time" presentation:placeholder="false">
          <draw:text-box>
            <text:p text:style-name="a382" text:class-names="" text:cond-style-name=""><text:span text:style-name="a379" text:class-names=""><text:date text:fixed="false" style:data-style-name="a380">12/21/21</text:date></text:span><text:span text:style-name="a381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384" draw:name="Slide Image Placeholder 3">
          <svg:title/>
          <svg:desc/>
        </draw:page-thumbnail>
        <draw:frame draw:id="id9" presentation:style-name="a399" draw:name="Notes Placeholder 4" svg:x="0.75in" svg:y="4.8125in" svg:width="6in" svg:height="3.9375in" presentation:class="notes" presentation:placeholder="false">
          <draw:text-box>
            <text:p text:style-name="a386" text:class-names="" text:cond-style-name=""><text:span text:style-name="a385" text:class-names="">Edit Master text styles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Second level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02" draw:name="Footer Placeholder 5" svg:x="0in" svg:y="9.49826in" svg:width="3.25in" svg:height="0.50174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1" presentation:style-name="a406" draw:name="Slide Number Placeholder 6" svg:x="4.24826in" svg:y="9.49826in" svg:width="3.25in" svg:height="0.50174in" presentation:class="page-number" presentation:placeholder="false">
          <draw:text-box>
            <text:p text:style-name="a405" text:class-names="" text:cond-style-name=""><text:span text:style-name="a403" text:class-names=""><text:page-number style:num-format="1" text:fixed="false">‹#›</text:page-number></text:span><text:span text:style-name="a404" text:class-names=""/></text:p>
          </draw:text-box>
          <svg:title/>
          <svg:desc/>
        </draw:frame>
      </presentation:notes>
    </style:master-page>
    <style:master-page style:name="Master1-Layout8-cust-1_Blank" style:page-layout-name="pageLayout1" draw:style-name="a409">
      <draw:frame draw:id="id50" draw:layer="Master1-bg" draw:style-name="a410" draw:name="Picture 5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51" presentation:style-name="a415" draw:name="Date Placeholder 1" svg:x="10.77104in" svg:y="6.95139in" svg:width="0.89887in" svg:height="0.39931in" presentation:class="date-time" presentation:placeholder="false">
        <draw:text-box>
          <text:p text:style-name="a414" text:class-names="" text:cond-style-name=""><text:span text:style-name="a411" text:class-names=""><text:date text:fixed="false" style:data-style-name="a412">12/21/21</text:date></text:span><text:span text:style-name="a413" text:class-names=""/></text:p>
        </draw:text-box>
        <svg:title/>
        <svg:desc/>
      </draw:frame>
      <draw:frame draw:id="id52" presentation:style-name="a418" draw:name="Footer Placeholder 2" svg:x="6.19337in" svg:y="6.95139in" svg:width="4.5in" svg:height="0.39931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3" presentation:style-name="a422" draw:name="Slide Number Placeholder 3" svg:x="11.74757in" svg:y="6.95139in" svg:width="0.66909in" svg:height="0.39931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</draw:text-box>
        <svg:title/>
        <svg:desc/>
      </draw:frame>
      <draw:frame draw:id="id54" presentation:style-name="a439" draw:name="Content Placeholder 2" svg:x="0.61054in" svg:y="1.75499in" svg:width="9.01685in" svg:height="3.44141in" presentation:class="object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ck to edit Master text styles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Second level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Third level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Fifth level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71">
        <draw:frame draw:id="id6" presentation:style-name="a442" draw:name="Header Placeholder 1" svg:x="0in" svg:y="0in" svg:width="3.25in" svg:height="0.50174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7" presentation:style-name="a447" draw:name="Date Placeholder 2" svg:x="4.24826in" svg:y="0in" svg:width="3.25in" svg:height="0.50174in" presentation:class="date-time" presentation:placeholder="false">
          <draw:text-box>
            <text:p text:style-name="a446" text:class-names="" text:cond-style-name=""><text:span text:style-name="a443" text:class-names=""><text:date text:fixed="false" style:data-style-name="a444">12/21/21</text:date></text:span><text:span text:style-name="a445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48" draw:name="Slide Image Placeholder 3">
          <svg:title/>
          <svg:desc/>
        </draw:page-thumbnail>
        <draw:frame draw:id="id9" presentation:style-name="a463" draw:name="Notes Placeholder 4" svg:x="0.75in" svg:y="4.8125in" svg:width="6in" svg:height="3.9375in" presentation:class="notes" presentation:placeholder="false">
          <draw:text-box>
            <text:p text:style-name="a450" text:class-names="" text:cond-style-name=""><text:span text:style-name="a449" text:class-names="">Edit Master text styles</text:span></text:p>
            <text:list text:style-name="a453">
              <text:list-item>
                <text:list text:style-name="a453">
                  <text:list-item>
                    <text:p text:style-name="a452" text:class-names="" text:cond-style-name=""><text:span text:style-name="a451" text:class-names="">Second level</text:span></text:p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p text:style-name="a455" text:class-names="" text:cond-style-name=""><text:span text:style-name="a4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66" draw:name="Footer Placeholder 5" svg:x="0in" svg:y="9.49826in" svg:width="3.25in" svg:height="0.50174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1" presentation:style-name="a470" draw:name="Slide Number Placeholder 6" svg:x="4.24826in" svg:y="9.49826in" svg:width="3.25in" svg:height="0.50174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1-Layout9-cust-4_Title-Slide" style:page-layout-name="pageLayout1" draw:style-name="a472">
      <draw:frame draw:id="id55" presentation:style-name="a477" draw:name="Date Placeholder 3" svg:x="10.77104in" svg:y="6.95139in" svg:width="0.89887in" svg:height="0.39931in" presentation:class="date-time" presentation:placeholder="false">
        <draw:text-box>
          <text:p text:style-name="a476" text:class-names="" text:cond-style-name=""><text:span text:style-name="a473" text:class-names=""><text:date text:fixed="false" style:data-style-name="a474">12/21/21</text:date></text:span><text:span text:style-name="a475" text:class-names=""/></text:p>
        </draw:text-box>
        <svg:title/>
        <svg:desc/>
      </draw:frame>
      <draw:frame draw:id="id56" presentation:style-name="a480" draw:name="Footer Placeholder 4" svg:x="6.19337in" svg:y="6.95139in" svg:width="4.5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57" presentation:style-name="a484" draw:name="Slide Number Placeholder 5" svg:x="11.74757in" svg:y="6.95139in" svg:width="0.66909in" svg:height="0.39931in" presentation:class="page-number" presentation:placeholder="false">
        <draw:text-box>
          <text:p text:style-name="a483" text:class-names="" text:cond-style-name=""><text:span text:style-name="a481" text:class-names=""><text:page-number style:num-format="1" text:fixed="false">‹#›</text:page-number></text:span><text:span text:style-name="a482" text:class-names=""/></text:p>
        </draw:text-box>
        <svg:title/>
        <svg:desc/>
      </draw:frame>
      <draw:frame draw:id="id58" draw:style-name="a485" draw:name="Picture 2" svg:x="3.80756in" svg:y="8.71452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59" draw:style-name="a486" draw:name="Picture 10" svg:x="0.21239in" svg:y="6.92841in" svg:width="2.04402in" svg:height="0.38648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518">
        <draw:frame draw:id="id6" presentation:style-name="a489" draw:name="Header Placeholder 1" svg:x="0in" svg:y="0in" svg:width="3.25in" svg:height="0.50174in" presentation:class="head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4" draw:name="Date Placeholder 2" svg:x="4.24826in" svg:y="0in" svg:width="3.25in" svg:height="0.50174in" presentation:class="date-time" presentation:placeholder="false">
          <draw:text-box>
            <text:p text:style-name="a493" text:class-names="" text:cond-style-name=""><text:span text:style-name="a490" text:class-names=""><text:date text:fixed="false" style:data-style-name="a491">12/21/21</text:date></text:span><text:span text:style-name="a492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495" draw:name="Slide Image Placeholder 3">
          <svg:title/>
          <svg:desc/>
        </draw:page-thumbnail>
        <draw:frame draw:id="id9" presentation:style-name="a510" draw:name="Notes Placeholder 4" svg:x="0.75in" svg:y="4.8125in" svg:width="6in" svg:height="3.9375in" presentation:class="notes" presentation:placeholder="false">
          <draw:text-box>
            <text:p text:style-name="a497" text:class-names="" text:cond-style-name=""><text:span text:style-name="a496" text:class-names="">Edit Master text styles</text:span></text:p>
            <text:list text:style-name="a500">
              <text:list-item>
                <text:list text:style-name="a500">
                  <text:list-item>
                    <text:p text:style-name="a499" text:class-names="" text:cond-style-name=""><text:span text:style-name="a498" text:class-names="">Second level</text:span></text:p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p text:style-name="a502" text:class-names="" text:cond-style-name=""><text:span text:style-name="a5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6">
              <text:list-item>
                <text:list text:style-name="a506">
                  <text:list-item>
                    <text:list text:style-name="a506">
                      <text:list-item>
                        <text:list text:style-name="a506">
                          <text:list-item>
                            <text:p text:style-name="a505" text:class-names="" text:cond-style-name=""><text:span text:style-name="a5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list text:style-name="a509">
                          <text:list-item>
                            <text:list text:style-name="a509">
                              <text:list-item>
                                <text:p text:style-name="a508" text:class-names="" text:cond-style-name=""><text:span text:style-name="a50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13" draw:name="Footer Placeholder 5" svg:x="0in" svg:y="9.49826in" svg:width="3.25in" svg:height="0.50174in" presentation:class="foot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11" presentation:style-name="a517" draw:name="Slide Number Placeholder 6" svg:x="4.24826in" svg:y="9.49826in" svg:width="3.25in" svg:height="0.50174in" presentation:class="page-number" presentation:placeholder="false">
          <draw:text-box>
            <text:p text:style-name="a516" text:class-names="" text:cond-style-name=""><text:span text:style-name="a514" text:class-names=""><text:page-number style:num-format="1" text:fixed="false">‹#›</text:page-number></text:span><text:span text:style-name="a515" text:class-names=""/></text:p>
          </draw:text-box>
          <svg:title/>
          <svg:desc/>
        </draw:frame>
      </presentation:notes>
    </style:master-page>
    <style:master-page style:name="Master1-Layout10-cust-9_Title-Slide" style:page-layout-name="pageLayout1" draw:style-name="a519">
      <draw:frame draw:id="id60" presentation:style-name="a524" draw:name="Date Placeholder 3" svg:x="10.77104in" svg:y="6.95139in" svg:width="0.89887in" svg:height="0.39931in" presentation:class="date-time" presentation:placeholder="false">
        <draw:text-box>
          <text:p text:style-name="a523" text:class-names="" text:cond-style-name=""><text:span text:style-name="a520" text:class-names=""><text:date text:fixed="false" style:data-style-name="a521">12/21/21</text:date></text:span><text:span text:style-name="a522" text:class-names=""/></text:p>
        </draw:text-box>
        <svg:title/>
        <svg:desc/>
      </draw:frame>
      <draw:frame draw:id="id61" presentation:style-name="a527" draw:name="Footer Placeholder 4" svg:x="6.19337in" svg:y="6.95139in" svg:width="4.5in" svg:height="0.39931in" presentation:class="footer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2" presentation:style-name="a531" draw:name="Slide Number Placeholder 5" svg:x="11.74757in" svg:y="6.95139in" svg:width="0.66909in" svg:height="0.39931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>‹#›</text:page-number></text:span><text:span text:style-name="a529" text:class-names=""/></text:p>
        </draw:text-box>
        <svg:title/>
        <svg:desc/>
      </draw:frame>
      <draw:frame draw:id="id63" draw:style-name="a532" draw:name="Picture 2" svg:x="3.80756in" svg:y="8.71452in" svg:width="13.33333in" svg:height="7.5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564">
        <draw:frame draw:id="id6" presentation:style-name="a535" draw:name="Header Placeholder 1" svg:x="0in" svg:y="0in" svg:width="3.25in" svg:height="0.50174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7" presentation:style-name="a540" draw:name="Date Placeholder 2" svg:x="4.24826in" svg:y="0in" svg:width="3.25in" svg:height="0.50174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12/21/21</text:date></text:span><text:span text:style-name="a53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41" draw:name="Slide Image Placeholder 3">
          <svg:title/>
          <svg:desc/>
        </draw:page-thumbnail>
        <draw:frame draw:id="id9" presentation:style-name="a556" draw:name="Notes Placeholder 4" svg:x="0.75in" svg:y="4.8125in" svg:width="6in" svg:height="3.9375in" presentation:class="notes" presentation:placeholder="false">
          <draw:text-box>
            <text:p text:style-name="a543" text:class-names="" text:cond-style-name=""><text:span text:style-name="a542" text:class-names="">Edit Master text styles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Second level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59" draw:name="Footer Placeholder 5" svg:x="0in" svg:y="9.49826in" svg:width="3.25in" svg:height="0.50174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3" draw:name="Slide Number Placeholder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11-cust-8_Title-Slide" style:page-layout-name="pageLayout1" draw:style-name="a565">
      <draw:frame draw:id="id64" draw:layer="Master1-bg" draw:style-name="a566" draw:name="Picture 6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65" draw:style-name="a567" draw:name="Picture 16" svg:x="0in" svg:y="0in" svg:width="13.33333in" svg:height="7.5in" style:rel-width="scale" style:rel-height="scale">
        <draw:image xlink:href="media/image8.jpeg" xlink:type="simple" xlink:show="embed" xlink:actuate="onLoad"/>
        <svg:title/>
        <svg:desc>Background pattern

Description automatically generated</svg:desc>
      </draw:frame>
      <draw:frame draw:id="id66" draw:style-name="a568" draw:name="Picture 11" svg:x="0.27822in" svg:y="0.46075in" svg:width="7.19154in" svg:height="1.35976in" style:rel-width="scale" style:rel-height="scale">
        <draw:image xlink:href="media/image7.png" xlink:type="simple" xlink:show="embed" xlink:actuate="onLoad"/>
        <svg:title/>
        <svg:desc/>
      </draw:frame>
      <draw:frame draw:id="id67" presentation:style-name="a573" draw:name="Date Placeholder 3" svg:x="10.77104in" svg:y="6.95139in" svg:width="0.89887in" svg:height="0.39931in" presentation:class="date-time" presentation:placeholder="false">
        <draw:text-box>
          <text:p text:style-name="a572" text:class-names="" text:cond-style-name=""><text:span text:style-name="a569" text:class-names=""><text:date text:fixed="false" style:data-style-name="a570">12/21/21</text:date></text:span><text:span text:style-name="a571" text:class-names=""/></text:p>
        </draw:text-box>
        <svg:title/>
        <svg:desc/>
      </draw:frame>
      <draw:frame draw:id="id68" presentation:style-name="a576" draw:name="Footer Placeholder 4" svg:x="6.19337in" svg:y="6.95139in" svg:width="4.5in" svg:height="0.39931in" presentation:class="footer" presentation:placeholder="false">
        <draw:text-box>
          <text:p text:style-name="a575" text:class-names="" text:cond-style-name=""><text:span text:style-name="a574" text:class-names=""/></text:p>
        </draw:text-box>
        <svg:title/>
        <svg:desc/>
      </draw:frame>
      <draw:frame draw:id="id69" presentation:style-name="a580" draw:name="Slide Number Placeholder 5" svg:x="11.74757in" svg:y="6.95139in" svg:width="0.66909in" svg:height="0.39931in" presentation:class="page-number" presentation:placeholder="false">
        <draw:text-box>
          <text:p text:style-name="a579" text:class-names="" text:cond-style-name=""><text:span text:style-name="a577" text:class-names=""><text:page-number style:num-format="1" text:fixed="false">‹#›</text:page-number></text:span><text:span text:style-name="a578" text:class-names=""/></text:p>
        </draw:text-box>
        <svg:title/>
        <svg:desc/>
      </draw:frame>
      <presentation:notes style:page-layout-name="pageLayout2" draw:style-name="a612">
        <draw:frame draw:id="id6" presentation:style-name="a583" draw:name="Header Placeholder 1" svg:x="0in" svg:y="0in" svg:width="3.25in" svg:height="0.50174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7" presentation:style-name="a588" draw:name="Date Placeholder 2" svg:x="4.24826in" svg:y="0in" svg:width="3.25in" svg:height="0.50174in" presentation:class="date-time" presentation:placeholder="false">
          <draw:text-box>
            <text:p text:style-name="a587" text:class-names="" text:cond-style-name=""><text:span text:style-name="a584" text:class-names=""><text:date text:fixed="false" style:data-style-name="a585">12/21/21</text:date></text:span><text:span text:style-name="a58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589" draw:name="Slide Image Placeholder 3">
          <svg:title/>
          <svg:desc/>
        </draw:page-thumbnail>
        <draw:frame draw:id="id9" presentation:style-name="a604" draw:name="Notes Placeholder 4" svg:x="0.75in" svg:y="4.8125in" svg:width="6in" svg:height="3.9375in" presentation:class="notes" presentation:placeholder="false">
          <draw:text-box>
            <text:p text:style-name="a591" text:class-names="" text:cond-style-name=""><text:span text:style-name="a590" text:class-names="">Edit Master text styles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Second level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7" draw:name="Footer Placeholder 5" svg:x="0in" svg:y="9.49826in" svg:width="3.25in" svg:height="0.501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1" presentation:style-name="a611" draw:name="Slide Number Placeholder 6" svg:x="4.24826in" svg:y="9.49826in" svg:width="3.25in" svg:height="0.50174in" presentation:class="page-number" presentation:placeholder="false">
          <draw:text-box>
            <text:p text:style-name="a610" text:class-names="" text:cond-style-name=""><text:span text:style-name="a608" text:class-names=""><text:page-number style:num-format="1" text:fixed="false">‹#›</text:page-number></text:span><text:span text:style-name="a609" text:class-names=""/></text:p>
          </draw:text-box>
          <svg:title/>
          <svg:desc/>
        </draw:frame>
      </presentation:notes>
    </style:master-page>
    <style:master-page style:name="Master1-Layout12-cust-1_Title-Slide" style:page-layout-name="pageLayout1" draw:style-name="a613">
      <draw:frame draw:id="id70" draw:layer="Master1-bg" draw:style-name="a614" draw:name="Picture 9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71" presentation:style-name="a619" draw:name="Date Placeholder 3" svg:x="10.77104in" svg:y="6.95139in" svg:width="0.89887in" svg:height="0.39931in" presentation:class="date-time" presentation:placeholder="false">
        <draw:text-box>
          <text:p text:style-name="a618" text:class-names="" text:cond-style-name=""><text:span text:style-name="a615" text:class-names=""><text:date text:fixed="false" style:data-style-name="a616">12/21/21</text:date></text:span><text:span text:style-name="a617" text:class-names=""/></text:p>
        </draw:text-box>
        <svg:title/>
        <svg:desc/>
      </draw:frame>
      <draw:frame draw:id="id72" presentation:style-name="a622" draw:name="Footer Placeholder 4" svg:x="6.19337in" svg:y="6.95139in" svg:width="4.5in" svg:height="0.39931in" presentation:class="footer" presentation:placeholder="false">
        <draw:text-box>
          <text:p text:style-name="a621" text:class-names="" text:cond-style-name=""><text:span text:style-name="a620" text:class-names=""/></text:p>
        </draw:text-box>
        <svg:title/>
        <svg:desc/>
      </draw:frame>
      <draw:frame draw:id="id73" presentation:style-name="a626" draw:name="Slide Number Placeholder 5" svg:x="11.74757in" svg:y="6.95139in" svg:width="0.66909in" svg:height="0.39931in" presentation:class="page-number" presentation:placeholder="false">
        <draw:text-box>
          <text:p text:style-name="a625" text:class-names="" text:cond-style-name=""><text:span text:style-name="a623" text:class-names=""><text:page-number style:num-format="1" text:fixed="false">‹#›</text:page-number></text:span><text:span text:style-name="a624" text:class-names=""/></text:p>
        </draw:text-box>
        <svg:title/>
        <svg:desc/>
      </draw:frame>
      <draw:frame draw:id="id74" draw:style-name="a627" draw:name="Picture 2" svg:x="3.80756in" svg:y="8.71452in" svg:width="13.33333in" svg:height="7.5in" style:rel-width="scale" style:rel-height="scale">
        <draw:image xlink:href="media/image6.png" xlink:type="simple" xlink:show="embed" xlink:actuate="onLoad"/>
        <svg:title/>
        <svg:desc/>
      </draw:frame>
      <draw:frame draw:id="id75" presentation:style-name="a630" draw:name="Title 1" svg:x="2.00814in" svg:y="1.23268in" svg:width="9.31706in" svg:height="2.81977in" presentation:class="title" presentation:placeholder="false">
        <draw:text-box>
          <text:p text:style-name="a629" text:class-names="" text:cond-style-name=""><text:span text:style-name="a628" text:class-names="">Click to edit Master title style</text:span></text:p>
        </draw:text-box>
        <svg:title/>
        <svg:desc/>
      </draw:frame>
      <draw:frame draw:id="id76" presentation:style-name="a633" draw:name="Subtitle 2" svg:x="2.00814in" svg:y="4.44208in" svg:width="9.31705in" svg:height="1.07572in" presentation:class="subtitle" presentation:placeholder="false">
        <draw:text-box>
          <text:p text:style-name="a632" text:class-names="" text:cond-style-name=""><text:span text:style-name="a631" text:class-names="">Click to edit Master subtitle style</text:span></text:p>
        </draw:text-box>
        <svg:title/>
        <svg:desc/>
      </draw:frame>
      <draw:frame draw:id="id77" draw:style-name="a634" draw:name="Graphic 8" svg:x="0.31668in" svg:y="6.86365in" svg:width="2.08332in" svg:height="0.43489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666">
        <draw:frame draw:id="id6" presentation:style-name="a637" draw:name="Header Placeholder 1" svg:x="0in" svg:y="0in" svg:width="3.25in" svg:height="0.50174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7" presentation:style-name="a642" draw:name="Date Placeholder 2" svg:x="4.24826in" svg:y="0in" svg:width="3.25in" svg:height="0.50174in" presentation:class="date-time" presentation:placeholder="false">
          <draw:text-box>
            <text:p text:style-name="a641" text:class-names="" text:cond-style-name=""><text:span text:style-name="a638" text:class-names=""><text:date text:fixed="false" style:data-style-name="a639">12/21/21</text:date></text:span><text:span text:style-name="a640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643" draw:name="Slide Image Placeholder 3">
          <svg:title/>
          <svg:desc/>
        </draw:page-thumbnail>
        <draw:frame draw:id="id9" presentation:style-name="a658" draw:name="Notes Placeholder 4" svg:x="0.75in" svg:y="4.8125in" svg:width="6in" svg:height="3.9375in" presentation:class="notes" presentation:placeholder="false">
          <draw:text-box>
            <text:p text:style-name="a645" text:class-names="" text:cond-style-name=""><text:span text:style-name="a644" text:class-names="">Edit Master text styles</text:span></text:p>
            <text:list text:style-name="a648">
              <text:list-item>
                <text:list text:style-name="a648">
                  <text:list-item>
                    <text:p text:style-name="a647" text:class-names="" text:cond-style-name=""><text:span text:style-name="a646" text:class-names="">Second level</text:span></text:p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p text:style-name="a650" text:class-names="" text:cond-style-name=""><text:span text:style-name="a6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4">
              <text:list-item>
                <text:list text:style-name="a654">
                  <text:list-item>
                    <text:list text:style-name="a654">
                      <text:list-item>
                        <text:list text:style-name="a654">
                          <text:list-item>
                            <text:p text:style-name="a653" text:class-names="" text:cond-style-name=""><text:span text:style-name="a6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list text:style-name="a657">
                          <text:list-item>
                            <text:list text:style-name="a657">
                              <text:list-item>
                                <text:p text:style-name="a656" text:class-names="" text:cond-style-name=""><text:span text:style-name="a6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1" draw:name="Footer Placeholder 5" svg:x="0in" svg:y="9.49826in" svg:width="3.25in" svg:height="0.50174in" presentation:class="footer" presentation:placeholder="false">
          <draw:text-box>
            <text:p text:style-name="a660" text:class-names="" text:cond-style-name=""><text:span text:style-name="a659" text:class-names=""/></text:p>
          </draw:text-box>
          <svg:title/>
          <svg:desc/>
        </draw:frame>
        <draw:frame draw:id="id11" presentation:style-name="a665" draw:name="Slide Number Placeholder 6" svg:x="4.24826in" svg:y="9.49826in" svg:width="3.25in" svg:height="0.50174in" presentation:class="page-number" presentation:placeholder="false">
          <draw:text-box>
            <text:p text:style-name="a664" text:class-names="" text:cond-style-name=""><text:span text:style-name="a662" text:class-names=""><text:page-number style:num-format="1" text:fixed="false">‹#›</text:page-number></text:span><text:span text:style-name="a663" text:class-names=""/></text:p>
          </draw:text-box>
          <svg:title/>
          <svg:desc/>
        </draw:frame>
      </presentation:notes>
    </style:master-page>
    <style:master-page style:name="Master1-Layout13-obj-Title-and-Content" style:page-layout-name="pageLayout1" draw:style-name="a667">
      <draw:frame draw:id="id78" draw:layer="Master1-bg" draw:style-name="a668" draw:name="Picture 8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79" presentation:style-name="a671" draw:name="Title 1" svg:x="0.91667in" svg:y="0.39931in" svg:width="11.5in" svg:height="0.74502in" presentation:class="title" presentation:placeholder="false">
        <draw:text-box>
          <text:p text:style-name="a670" text:class-names="" text:cond-style-name=""><text:span text:style-name="a669" text:class-names="">Click to edit Master title style</text:span></text:p>
        </draw:text-box>
        <svg:title/>
        <svg:desc/>
      </draw:frame>
      <draw:frame draw:id="id80" presentation:style-name="a687" draw:name="Content Placeholder 2" svg:x="0.91667in" svg:y="1.30928in" svg:width="11.5in" svg:height="5.44593in" presentation:class="object" presentation:placeholder="false">
        <draw:text-box>
          <text:list text:style-name="a674">
            <text:list-item>
              <text:p text:style-name="a673" text:class-names="" text:cond-style-name=""><text:span text:style-name="a672" text:class-names="">Edit Master text styles</text:span></text:p>
            </text:list-item>
          </text:list>
          <text:list text:style-name="a677">
            <text:list-item>
              <text:list text:style-name="a677">
                <text:list-item>
                  <text:p text:style-name="a676" text:class-names="" text:cond-style-name=""><text:span text:style-name="a675" text:class-names="">Second level</text:span></text:p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p text:style-name="a679" text:class-names="" text:cond-style-name=""><text:span text:style-name="a678" text:class-names="">Third level</text:span></text:p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p text:style-name="a682" text:class-names="" text:cond-style-name=""><text:span text:style-name="a6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92" draw:name="Date Placeholder 3" svg:x="10.77104in" svg:y="6.95139in" svg:width="0.89887in" svg:height="0.39931in" presentation:class="date-time" presentation:placeholder="false">
        <draw:text-box>
          <text:p text:style-name="a691" text:class-names="" text:cond-style-name=""><text:span text:style-name="a688" text:class-names=""><text:date text:fixed="false" style:data-style-name="a689">12/21/21</text:date></text:span><text:span text:style-name="a690" text:class-names=""/></text:p>
        </draw:text-box>
        <svg:title/>
        <svg:desc/>
      </draw:frame>
      <draw:frame draw:id="id82" presentation:style-name="a695" draw:name="Footer Placeholder 4" svg:x="6.19337in" svg:y="6.95139in" svg:width="4.5in" svg:height="0.39931in" presentation:class="footer" presentation:placeholder="false">
        <draw:text-box>
          <text:p text:style-name="a694" text:class-names="" text:cond-style-name=""><text:span text:style-name="a693" text:class-names=""/></text:p>
        </draw:text-box>
        <svg:title/>
        <svg:desc/>
      </draw:frame>
      <draw:frame draw:id="id83" presentation:style-name="a699" draw:name="Slide Number Placeholder 5" svg:x="11.74757in" svg:y="6.95139in" svg:width="0.66909in" svg:height="0.39931in" presentation:class="page-number" presentation:placeholder="false">
        <draw:text-box>
          <text:p text:style-name="a698" text:class-names="" text:cond-style-name=""><text:span text:style-name="a696" text:class-names=""><text:page-number style:num-format="1" text:fixed="false">‹#›</text:page-number></text:span><text:span text:style-name="a697" text:class-names=""/></text:p>
        </draw:text-box>
        <svg:title/>
        <svg:desc/>
      </draw:frame>
      <draw:frame draw:id="id84" draw:style-name="a700" draw:name="Graphic 7" svg:x="0.31668in" svg:y="6.87647in" svg:width="2.08332in" svg:height="0.43489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732">
        <draw:frame draw:id="id6" presentation:style-name="a703" draw:name="Header Placeholder 1" svg:x="0in" svg:y="0in" svg:width="3.25in" svg:height="0.50174in" presentation:class="head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7" presentation:style-name="a708" draw:name="Date Placeholder 2" svg:x="4.24826in" svg:y="0in" svg:width="3.25in" svg:height="0.50174in" presentation:class="date-time" presentation:placeholder="false">
          <draw:text-box>
            <text:p text:style-name="a707" text:class-names="" text:cond-style-name=""><text:span text:style-name="a704" text:class-names=""><text:date text:fixed="false" style:data-style-name="a705">12/21/21</text:date></text:span><text:span text:style-name="a706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09" draw:name="Slide Image Placeholder 3">
          <svg:title/>
          <svg:desc/>
        </draw:page-thumbnail>
        <draw:frame draw:id="id9" presentation:style-name="a724" draw:name="Notes Placeholder 4" svg:x="0.75in" svg:y="4.8125in" svg:width="6in" svg:height="3.9375in" presentation:class="notes" presentation:placeholder="false">
          <draw:text-box>
            <text:p text:style-name="a711" text:class-names="" text:cond-style-name=""><text:span text:style-name="a710" text:class-names="">Edit Master text styles</text:span></text:p>
            <text:list text:style-name="a714">
              <text:list-item>
                <text:list text:style-name="a714">
                  <text:list-item>
                    <text:p text:style-name="a713" text:class-names="" text:cond-style-name=""><text:span text:style-name="a712" text:class-names="">Second level</text:span></text:p>
                  </text:list-item>
                </text:list>
              </text:list-item>
            </text:list>
            <text:list text:style-name="a717">
              <text:list-item>
                <text:list text:style-name="a717">
                  <text:list-item>
                    <text:list text:style-name="a717">
                      <text:list-item>
                        <text:p text:style-name="a716" text:class-names="" text:cond-style-name=""><text:span text:style-name="a71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0">
              <text:list-item>
                <text:list text:style-name="a720">
                  <text:list-item>
                    <text:list text:style-name="a720">
                      <text:list-item>
                        <text:list text:style-name="a720">
                          <text:list-item>
                            <text:p text:style-name="a719" text:class-names="" text:cond-style-name=""><text:span text:style-name="a71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list text:style-name="a723">
                          <text:list-item>
                            <text:list text:style-name="a723">
                              <text:list-item>
                                <text:p text:style-name="a722" text:class-names="" text:cond-style-name=""><text:span text:style-name="a72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27" draw:name="Footer Placeholder 5" svg:x="0in" svg:y="9.49826in" svg:width="3.25in" svg:height="0.50174in" presentation:class="footer" presentation:placeholder="false">
          <draw:text-box>
            <text:p text:style-name="a726" text:class-names="" text:cond-style-name=""><text:span text:style-name="a725" text:class-names=""/></text:p>
          </draw:text-box>
          <svg:title/>
          <svg:desc/>
        </draw:frame>
        <draw:frame draw:id="id11" presentation:style-name="a731" draw:name="Slide Number Placeholder 6" svg:x="4.24826in" svg:y="9.49826in" svg:width="3.25in" svg:height="0.50174in" presentation:class="page-number" presentation:placeholder="false">
          <draw:text-box>
            <text:p text:style-name="a730" text:class-names="" text:cond-style-name=""><text:span text:style-name="a728" text:class-names=""><text:page-number style:num-format="1" text:fixed="false">‹#›</text:page-number></text:span><text:span text:style-name="a729" text:class-names=""/></text:p>
          </draw:text-box>
          <svg:title/>
          <svg:desc/>
        </draw:frame>
      </presentation:notes>
    </style:master-page>
    <style:master-page style:name="Master1-Layout14-twoObj-Two-Content" style:page-layout-name="pageLayout1" draw:style-name="a733">
      <draw:frame draw:id="id85" draw:layer="Master1-bg" draw:style-name="a734" draw:name="Picture 8" svg:x="0in" svg:y="0in" svg:width="13.33333in" svg:height="7.5in" style:rel-width="scale" style:rel-height="scale">
        <draw:image xlink:href="media/image2.jpg" xlink:type="simple" xlink:show="embed" xlink:actuate="onLoad"/>
        <svg:title/>
        <svg:desc/>
      </draw:frame>
      <draw:frame draw:id="id86" presentation:style-name="a737" draw:name="Title 1" svg:x="0.91667in" svg:y="0.39931in" svg:width="11.5in" svg:height="0.74502in" presentation:class="title" presentation:placeholder="false">
        <draw:text-box>
          <text:p text:style-name="a736" text:class-names="" text:cond-style-name=""><text:span text:style-name="a735" text:class-names="">Click to edit Master title style</text:span></text:p>
        </draw:text-box>
        <svg:title/>
        <svg:desc/>
      </draw:frame>
      <draw:frame draw:id="id87" presentation:style-name="a753" draw:name="Content Placeholder 2" svg:x="0.91667in" svg:y="1.22222in" svg:width="5.66667in" svg:height="5.53299in" presentation:class="object" presentation:placeholder="false">
        <draw:text-box>
          <text:list text:style-name="a740">
            <text:list-item>
              <text:p text:style-name="a739" text:class-names="" text:cond-style-name=""><text:span text:style-name="a738" text:class-names="">Edit Master text styles</text:span></text:p>
            </text:list-item>
          </text:list>
          <text:list text:style-name="a743">
            <text:list-item>
              <text:list text:style-name="a743">
                <text:list-item>
                  <text:p text:style-name="a742" text:class-names="" text:cond-style-name=""><text:span text:style-name="a741" text:class-names="">Second level</text:span></text:p>
                </text:list-item>
              </text:list>
            </text:list-item>
          </text:list>
          <text:list text:style-name="a746">
            <text:list-item>
              <text:list text:style-name="a746">
                <text:list-item>
                  <text:list text:style-name="a746">
                    <text:list-item>
                      <text:p text:style-name="a745" text:class-names="" text:cond-style-name=""><text:span text:style-name="a744" text:class-names="">Third level</text:span></text:p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p text:style-name="a748" text:class-names="" text:cond-style-name=""><text:span text:style-name="a7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2">
            <text:list-item>
              <text:list text:style-name="a752">
                <text:list-item>
                  <text:list text:style-name="a752">
                    <text:list-item>
                      <text:list text:style-name="a752">
                        <text:list-item>
                          <text:list text:style-name="a752">
                            <text:list-item>
                              <text:p text:style-name="a751" text:class-names="" text:cond-style-name=""><text:span text:style-name="a7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69" draw:name="Content Placeholder 3" svg:x="6.75in" svg:y="1.22222in" svg:width="5.66667in" svg:height="5.53299in" presentation:class="object" presentation:placeholder="false">
        <draw:text-box>
          <text:list text:style-name="a756">
            <text:list-item>
              <text:p text:style-name="a755" text:class-names="" text:cond-style-name=""><text:span text:style-name="a754" text:class-names="">Edit Master text styles</text:span></text:p>
            </text:list-item>
          </text:list>
          <text:list text:style-name="a759">
            <text:list-item>
              <text:list text:style-name="a759">
                <text:list-item>
                  <text:p text:style-name="a758" text:class-names="" text:cond-style-name=""><text:span text:style-name="a757" text:class-names="">Second level</text:span></text:p>
                </text:list-item>
              </text:list>
            </text:list-item>
          </text:list>
          <text:list text:style-name="a762">
            <text:list-item>
              <text:list text:style-name="a762">
                <text:list-item>
                  <text:list text:style-name="a762">
                    <text:list-item>
                      <text:p text:style-name="a761" text:class-names="" text:cond-style-name=""><text:span text:style-name="a760" text:class-names="">Third level</text:span></text:p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p text:style-name="a764" text:class-names="" text:cond-style-name=""><text:span text:style-name="a7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74" draw:name="Date Placeholder 4" svg:x="10.77104in" svg:y="6.95139in" svg:width="0.89887in" svg:height="0.39931in" presentation:class="date-time" presentation:placeholder="false">
        <draw:text-box>
          <text:p text:style-name="a773" text:class-names="" text:cond-style-name=""><text:span text:style-name="a770" text:class-names=""><text:date text:fixed="false" style:data-style-name="a771">12/21/21</text:date></text:span><text:span text:style-name="a772" text:class-names=""/></text:p>
        </draw:text-box>
        <svg:title/>
        <svg:desc/>
      </draw:frame>
      <draw:frame draw:id="id90" presentation:style-name="a777" draw:name="Footer Placeholder 5" svg:x="6.19337in" svg:y="6.95139in" svg:width="4.5in" svg:height="0.39931in" presentation:class="footer" presentation:placeholder="false">
        <draw:text-box>
          <text:p text:style-name="a776" text:class-names="" text:cond-style-name=""><text:span text:style-name="a775" text:class-names=""/></text:p>
        </draw:text-box>
        <svg:title/>
        <svg:desc/>
      </draw:frame>
      <draw:frame draw:id="id91" presentation:style-name="a781" draw:name="Slide Number Placeholder 6" svg:x="11.74757in" svg:y="6.95139in" svg:width="0.66909in" svg:height="0.39931in" presentation:class="page-number" presentation:placeholder="false">
        <draw:text-box>
          <text:p text:style-name="a780" text:class-names="" text:cond-style-name=""><text:span text:style-name="a778" text:class-names=""><text:page-number style:num-format="1" text:fixed="false">‹#›</text:page-number></text:span><text:span text:style-name="a779" text:class-names=""/></text:p>
        </draw:text-box>
        <svg:title/>
        <svg:desc/>
      </draw:frame>
      <draw:frame draw:id="id92" draw:style-name="a782" draw:name="Graphic 9" svg:x="0.31668in" svg:y="6.86365in" svg:width="2.08332in" svg:height="0.43489in" style:rel-width="scale" style:rel-height="scale">
        <draw:image xlink:href="media/image9.svg" xlink:type="simple" xlink:show="embed" xlink:actuate="onLoad"/>
        <svg:title/>
        <svg:desc/>
      </draw:frame>
      <presentation:notes style:page-layout-name="pageLayout2" draw:style-name="a814">
        <draw:frame draw:id="id6" presentation:style-name="a785" draw:name="Header Placeholder 1" svg:x="0in" svg:y="0in" svg:width="3.25in" svg:height="0.50174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7" presentation:style-name="a790" draw:name="Date Placeholder 2" svg:x="4.24826in" svg:y="0in" svg:width="3.25in" svg:height="0.50174in" presentation:class="date-time" presentation:placeholder="false">
          <draw:text-box>
            <text:p text:style-name="a789" text:class-names="" text:cond-style-name=""><text:span text:style-name="a786" text:class-names=""><text:date text:fixed="false" style:data-style-name="a787">12/21/21</text:date></text:span><text:span text:style-name="a788" text:class-names=""/></text:p>
          </draw:text-box>
          <svg:title/>
          <svg:desc/>
        </draw:frame>
        <draw:page-thumbnail svg:x="0.75in" svg:y="1.25in" svg:width="6in" svg:height="3.375in" presentation:class="page" draw:id="id8" presentation:style-name="a791" draw:name="Slide Image Placeholder 3">
          <svg:title/>
          <svg:desc/>
        </draw:page-thumbnail>
        <draw:frame draw:id="id9" presentation:style-name="a806" draw:name="Notes Placeholder 4" svg:x="0.75in" svg:y="4.8125in" svg:width="6in" svg:height="3.9375in" presentation:class="notes" presentation:placeholder="false">
          <draw:text-box>
            <text:p text:style-name="a793" text:class-names="" text:cond-style-name=""><text:span text:style-name="a792" text:class-names="">Edit Master text styles</text:span></text:p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>Second level</text:span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p text:style-name="a798" text:class-names="" text:cond-style-name=""><text:span text:style-name="a7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list text:style-name="a802">
                          <text:list-item>
                            <text:p text:style-name="a801" text:class-names="" text:cond-style-name=""><text:span text:style-name="a8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list text:style-name="a805">
                              <text:list-item>
                                <text:p text:style-name="a804" text:class-names="" text:cond-style-name=""><text:span text:style-name="a80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809" draw:name="Footer Placeholder 5" svg:x="0in" svg:y="9.49826in" svg:width="3.25in" svg:height="0.50174in" presentation:class="footer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11" presentation:style-name="a813" draw:name="Slide Number Placeholder 6" svg:x="4.24826in" svg:y="9.49826in" svg:width="3.25in" svg:height="0.50174in" presentation:class="page-number" presentation:placeholder="false">
          <draw:text-box>
            <text:p text:style-name="a812" text:class-names="" text:cond-style-name=""><text:span text:style-name="a810" text:class-names=""><text:page-number style:num-format="1" text:fixed="false">‹#›</text:page-number></text:span><text:span text:style-name="a811" text:class-names=""/></text:p>
          </draw:text-box>
          <svg:title/>
          <svg:desc/>
        </draw:frame>
      </presentation:notes>
    </style:master-page>
    <style:handout-master style:page-layout-name="pageLayout3" draw:style-name="a815">
      <draw:frame draw:id="id93" presentation:style-name="a818" draw:name="Header Placeholder 1" svg:x="0in" svg:y="0in" svg:width="3.25in" svg:height="0.50174in" presentation:class="header" presentation:placeholder="false">
        <draw:text-box>
          <text:p text:style-name="a817" text:class-names="" text:cond-style-name=""><text:span text:style-name="a816" text:class-names=""/></text:p>
        </draw:text-box>
        <svg:title/>
        <svg:desc/>
      </draw:frame>
      <draw:frame draw:id="id94" presentation:style-name="a823" draw:name="Date Placeholder 2" svg:x="4.24826in" svg:y="0in" svg:width="3.25in" svg:height="0.50174in" presentation:class="date-time" presentation:placeholder="false">
        <draw:text-box>
          <text:p text:style-name="a822" text:class-names="" text:cond-style-name=""><text:span text:style-name="a819" text:class-names=""><text:date text:fixed="false" style:data-style-name="a820">12/21/21</text:date></text:span><text:span text:style-name="a821" text:class-names=""/></text:p>
        </draw:text-box>
        <svg:title/>
        <svg:desc/>
      </draw:frame>
      <draw:frame draw:id="id95" presentation:style-name="a826" draw:name="Footer Placeholder 3" svg:x="0in" svg:y="9.49826in" svg:width="3.25in" svg:height="0.50174in" presentation:class="footer" presentation:placeholder="false">
        <draw:text-box>
          <text:p text:style-name="a825" text:class-names="" text:cond-style-name=""><text:span text:style-name="a824" text:class-names=""/></text:p>
        </draw:text-box>
        <svg:title/>
        <svg:desc/>
      </draw:frame>
      <draw:frame draw:id="id96" presentation:style-name="a830" draw:name="Slide Number Placeholder 4" svg:x="4.24826in" svg:y="9.49826in" svg:width="3.25in" svg:height="0.50174in" presentation:class="page-number" presentation:placeholder="false">
        <draw:text-box>
          <text:p text:style-name="a829" text:class-names="" text:cond-style-name=""><text:span text:style-name="a827" text:class-names=""><text:page-number style:num-format="1" text:fixed="false">‹#›</text:page-number></text:span><text:span text:style-name="a82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Craig</meta:initial-creator>
    <dc:creator>Shannon Jessee</dc:creator>
    <meta:creation-date>2018-08-01T17:11:53Z</meta:creation-date>
    <dc:date>2022-01-04T18:44:22Z</dc:date>
    <meta:editing-cycles>60</meta:editing-cycles>
    <meta:editing-duration>PT1216396S</meta:editing-duration>
    <meta:document-statistic meta:paragraph-count="3" meta:word-count="11"/>
  </office:meta>
</office:document-meta>
</file>