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5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4">
      <style:drawing-page-properties draw:fill="bitmap" draw:fill-image-name="a1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bitmap" draw:fill-image-name="a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bullet text:level="1" text:bullet-char="•">
        <style:list-level-properties text:space-before="0in" text:min-label-width="0.375in"/>
        <style:text-properties fo:color="#5e9b7c" fo:font-family="Arial" fo:font-size="0.38889in"/>
      </text:list-level-style-bullet>
      <text:list-level-style-bullet text:level="2" text:bullet-char="•">
        <style:list-level-properties text:space-before="0.4375in" text:min-label-width="0.375in"/>
        <style:text-properties fo:color="#5e9b7c" fo:font-family="Arial" fo:font-size="0.38889in"/>
      </text:list-level-style-bullet>
      <text:list-level-style-bullet text:level="3" text:bullet-char="•">
        <style:list-level-properties text:space-before="0.875in" text:min-label-width="0.375in"/>
        <style:text-properties fo:color="#5e9b7c" fo:font-family="Arial" fo:font-size="0.38889in"/>
      </text:list-level-style-bullet>
      <text:list-level-style-bullet text:level="4" text:bullet-char="•">
        <style:list-level-properties text:space-before="1.375in" text:min-label-width="0.375in"/>
        <style:text-properties fo:color="#5e9b7c" fo:font-family="Arial" fo:font-size="0.38889in"/>
      </text:list-level-style-bullet>
      <text:list-level-style-bullet text:level="5" text:bullet-char="•">
        <style:list-level-properties text:space-before="1.875in" text:min-label-width="0.375in"/>
        <style:text-properties fo:color="#5e9b7c" fo:font-family="Arial" fo:font-size="0.38889in"/>
      </text:list-level-style-bullet>
      <text:list-level-style-bullet text:level="6" text:bullet-char="•">
        <style:list-level-properties text:space-before="2.625in" text:min-label-width="0.375in"/>
        <style:text-properties fo:color="#5e9b7c" fo:font-family="Arial" fo:font-size="0.38889in"/>
      </text:list-level-style-bullet>
      <text:list-level-style-bullet text:level="7" text:bullet-char="•">
        <style:list-level-properties text:space-before="3.125in" text:min-label-width="0.375in"/>
        <style:text-properties fo:color="#5e9b7c" fo:font-family="Arial" fo:font-size="0.38889in"/>
      </text:list-level-style-bullet>
      <text:list-level-style-bullet text:level="8" text:bullet-char="•">
        <style:list-level-properties text:space-before="3.625in" text:min-label-width="0.375in"/>
        <style:text-properties fo:color="#5e9b7c" fo:font-family="Arial" fo:font-size="0.38889in"/>
      </text:list-level-style-bullet>
      <text:list-level-style-bullet text:level="9" text:bullet-char="•">
        <style:list-level-properties text:space-before="4.125in" text:min-label-width="0.375in"/>
        <style:text-properties fo:color="#5e9b7c" fo:font-family="Arial" fo:font-size="0.38889in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color="#5e9b7c" fo:font-family="Arial" fo:font-size="0.27778in"/>
      </text:list-level-style-bullet>
      <text:list-level-style-bullet text:level="2" text:bullet-char="–">
        <style:list-level-properties text:space-before="0.5625in" text:min-label-width="0.25in"/>
        <style:text-properties fo:color="#5e9b7c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5e9b7c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5e9b7c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5e9b7c" fo:font-family="Arial" fo:font-size="0.27778in"/>
      </text:list-level-style-bullet>
      <text:list-level-style-bullet text:level="6" text:bullet-char="–">
        <style:list-level-properties text:space-before="2.75in" text:min-label-width="0.25in"/>
        <style:text-properties fo:color="#5e9b7c" fo:font-family="Arial" fo:font-size="0.27778in"/>
      </text:list-level-style-bullet>
      <text:list-level-style-bullet text:level="7" text:bullet-char="–">
        <style:list-level-properties text:space-before="3.25in" text:min-label-width="0.25in"/>
        <style:text-properties fo:color="#5e9b7c" fo:font-family="Arial" fo:font-size="0.27778in"/>
      </text:list-level-style-bullet>
      <text:list-level-style-bullet text:level="8" text:bullet-char="–">
        <style:list-level-properties text:space-before="3.75in" text:min-label-width="0.25in"/>
        <style:text-properties fo:color="#5e9b7c" fo:font-family="Arial" fo:font-size="0.27778in"/>
      </text:list-level-style-bullet>
      <text:list-level-style-bullet text:level="9" text:bullet-char="–">
        <style:list-level-properties text:space-before="4.25in" text:min-label-width="0.25in"/>
        <style:text-properties fo:color="#5e9b7c" fo:font-family="Arial" fo:font-size="0.27778in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color="#5e9b7c" fo:font-family="Arial" fo:font-size="0.27778in"/>
      </text:list-level-style-bullet>
      <text:list-level-style-bullet text:level="2" text:bullet-char="•">
        <style:list-level-properties text:space-before="0.5625in" text:min-label-width="0.25in"/>
        <style:text-properties fo:color="#5e9b7c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5e9b7c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5e9b7c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5e9b7c" fo:font-family="Arial" fo:font-size="0.27778in"/>
      </text:list-level-style-bullet>
      <text:list-level-style-bullet text:level="6" text:bullet-char="•">
        <style:list-level-properties text:space-before="2.75in" text:min-label-width="0.25in"/>
        <style:text-properties fo:color="#5e9b7c" fo:font-family="Arial" fo:font-size="0.27778in"/>
      </text:list-level-style-bullet>
      <text:list-level-style-bullet text:level="7" text:bullet-char="•">
        <style:list-level-properties text:space-before="3.25in" text:min-label-width="0.25in"/>
        <style:text-properties fo:color="#5e9b7c" fo:font-family="Arial" fo:font-size="0.27778in"/>
      </text:list-level-style-bullet>
      <text:list-level-style-bullet text:level="8" text:bullet-char="•">
        <style:list-level-properties text:space-before="3.75in" text:min-label-width="0.25in"/>
        <style:text-properties fo:color="#5e9b7c" fo:font-family="Arial" fo:font-size="0.27778in"/>
      </text:list-level-style-bullet>
      <text:list-level-style-bullet text:level="9" text:bullet-char="•">
        <style:list-level-properties text:space-before="4.25in" text:min-label-width="0.25in"/>
        <style:text-properties fo:color="#5e9b7c" fo:font-family="Arial" fo:font-size="0.27778in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»">
        <style:list-level-properties text:space-before="0.125in" text:min-label-width="0.25in"/>
        <style:text-properties fo:color="#5e9b7c" fo:font-family="Arial" fo:font-size="0.27778in"/>
      </text:list-level-style-bullet>
      <text:list-level-style-bullet text:level="2" text:bullet-char="»">
        <style:list-level-properties text:space-before="0.5625in" text:min-label-width="0.25in"/>
        <style:text-properties fo:color="#5e9b7c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5e9b7c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5e9b7c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5e9b7c" fo:font-family="Arial" fo:font-size="0.27778in"/>
      </text:list-level-style-bullet>
      <text:list-level-style-bullet text:level="6" text:bullet-char="»">
        <style:list-level-properties text:space-before="2.75in" text:min-label-width="0.25in"/>
        <style:text-properties fo:color="#5e9b7c" fo:font-family="Arial" fo:font-size="0.27778in"/>
      </text:list-level-style-bullet>
      <text:list-level-style-bullet text:level="7" text:bullet-char="»">
        <style:list-level-properties text:space-before="3.25in" text:min-label-width="0.25in"/>
        <style:text-properties fo:color="#5e9b7c" fo:font-family="Arial" fo:font-size="0.27778in"/>
      </text:list-level-style-bullet>
      <text:list-level-style-bullet text:level="8" text:bullet-char="»">
        <style:list-level-properties text:space-before="3.75in" text:min-label-width="0.25in"/>
        <style:text-properties fo:color="#5e9b7c" fo:font-family="Arial" fo:font-size="0.27778in"/>
      </text:list-level-style-bullet>
      <text:list-level-style-bullet text:level="9" text:bullet-char="»">
        <style:list-level-properties text:space-before="4.25in" text:min-label-width="0.25in"/>
        <style:text-properties fo:color="#5e9b7c" fo:font-family="Arial" fo:font-size="0.27778in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5e9b7c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5e9b7c" fo:font-family="Arial" fo:font-size="0.33333in"/>
      </text:list-level-style-bullet>
      <text:list-level-style-bullet text:level="3" text:bullet-char="–">
        <style:list-level-properties text:space-before="0.9375in" text:min-label-width="0.3125in"/>
        <style:text-properties fo:color="#5e9b7c" fo:font-family="Arial" fo:font-size="0.33333in"/>
      </text:list-level-style-bullet>
      <text:list-level-style-bullet text:level="4" text:bullet-char="–">
        <style:list-level-properties text:space-before="1.4375in" text:min-label-width="0.3125in"/>
        <style:text-properties fo:color="#5e9b7c" fo:font-family="Arial" fo:font-size="0.33333in"/>
      </text:list-level-style-bullet>
      <text:list-level-style-bullet text:level="5" text:bullet-char="–">
        <style:list-level-properties text:space-before="1.9375in" text:min-label-width="0.3125in"/>
        <style:text-properties fo:color="#5e9b7c" fo:font-family="Arial" fo:font-size="0.33333in"/>
      </text:list-level-style-bullet>
      <text:list-level-style-bullet text:level="6" text:bullet-char="–">
        <style:list-level-properties text:space-before="2.6875in" text:min-label-width="0.3125in"/>
        <style:text-properties fo:color="#5e9b7c" fo:font-family="Arial" fo:font-size="0.33333in"/>
      </text:list-level-style-bullet>
      <text:list-level-style-bullet text:level="7" text:bullet-char="–">
        <style:list-level-properties text:space-before="3.1875in" text:min-label-width="0.3125in"/>
        <style:text-properties fo:color="#5e9b7c" fo:font-family="Arial" fo:font-size="0.33333in"/>
      </text:list-level-style-bullet>
      <text:list-level-style-bullet text:level="8" text:bullet-char="–">
        <style:list-level-properties text:space-before="3.6875in" text:min-label-width="0.3125in"/>
        <style:text-properties fo:color="#5e9b7c" fo:font-family="Arial" fo:font-size="0.33333in"/>
      </text:list-level-style-bullet>
      <text:list-level-style-bullet text:level="9" text:bullet-char="–">
        <style:list-level-properties text:space-before="4.1875in" text:min-label-width="0.3125in"/>
        <style:text-properties fo:color="#5e9b7c" fo:font-family="Arial" fo:font-size="0.33333in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87" draw:master-page-name="Master1-Layout1-cust-1_Custom-Layout" presentation:presentation-page-layout-name="Master1-PPL1" draw:id="Slide-256">
        <draw:frame draw:id="id17" presentation:style-name="a95" draw:name="Google Shape;28;p1" svg:x="0.35955in" svg:y="4.88863in" svg:width="2.35178in" svg:height="0.44084in" presentation:class="outline" presentation:placeholder="false">
          <draw:text-box>
            <text:list text:style-name="a91">
              <text:list-item>
                <text:p text:style-name="a90" text:class-names="" text:cond-style-name=""><text:span text:style-name="a88" text:class-names="">@twitterhandle</text:span><text:span text:style-name="a89" text:class-names=""/></text:p>
              </text:list-item>
            </text:list>
            <text:list text:style-name="a94">
              <text:list-item>
                <text:p text:style-name="a93" text:class-names="" text:cond-style-name=""><text:span text:style-name="a92" text:class-names=""/></text:p>
              </text:list-item>
            </text:list>
          </draw:text-box>
          <svg:title/>
          <svg:desc/>
        </draw:frame>
        <draw:frame draw:id="id18" presentation:style-name="a100" draw:name="Google Shape;29;p1" svg:x="0.35955in" svg:y="2.22009in" svg:width="6.33539in" svg:height="1.44505in" presentation:class="outline" presentation:placeholder="false">
          <draw:text-box>
            <text:list text:style-name="a99">
              <text:list-item>
                <text:p text:style-name="a98" text:class-names="" text:cond-style-name=""><text:span text:style-name="a96" text:class-names="">Click to Edit Title</text:span><text:span text:style-name="a97" text:class-names=""/></text:p>
              </text:list-item>
            </text:list>
          </draw:text-box>
          <svg:title/>
          <svg:desc/>
        </draw:frame>
        <draw:frame draw:id="id19" presentation:style-name="a105" draw:name="Google Shape;30;p1" svg:x="0.36817in" svg:y="3.75863in" svg:width="3.30928in" svg:height="0.44084in" presentation:class="outline" presentation:placeholder="false">
          <draw:text-box>
            <text:list text:style-name="a104">
              <text:list-item>
                <text:p text:style-name="a103" text:class-names="" text:cond-style-name=""><text:span text:style-name="a101" text:class-names="">Title / Subtitle Here</text:span><text:span text:style-name="a102" text:class-names=""/></text:p>
              </text:list-item>
            </text:list>
          </draw:text-box>
          <svg:title/>
          <svg:desc/>
        </draw:frame>
        <draw:frame draw:id="id20" draw:style-name="a109" draw:name="Google Shape;31;p1" svg:x="1.4112in" svg:y="7.08436in" svg:width="1.74356in" svg:height="0.31347in">
          <draw:text-box>
            <text:p text:style-name="a108" text:class-names="" text:cond-style-name=""><text:span text:style-name="a106" text:class-names="">@twitter</text:span><text:span text:style-name="a107" text:class-names=""/></text:p>
          </draw:text-box>
          <svg:title/>
          <svg:desc/>
        </draw:frame>
        <presentation:notes draw:style-name="a112">
          <draw:frame draw:id="id21" presentation:style-name="a110" draw:name="Google Shape;25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2" presentation:style-name="a111" draw:name="Google Shape;26;p1:notes">
            <svg:title/>
            <svg:desc/>
          </draw:page-thumbnail>
        </presentation:notes>
      </draw:page>
      <draw:page draw:name="Slide2" draw:style-name="a114" draw:master-page-name="Master1-Layout2-cust-Custom-Layout" presentation:presentation-page-layout-name="Master1-PPL2" draw:id="Slide-257">
        <draw:frame draw:id="id23" presentation:style-name="a118" draw:name="Google Shape;36;p2" svg:x="0.25092in" svg:y="0.06033in" svg:width="9.17531in" svg:height="0.8757in" presentation:class="title" presentation:placeholder="false">
          <draw:text-box>
            <text:p text:style-name="a117" text:class-names="" text:cond-style-name=""><text:span text:style-name="a115" text:class-names="">Click to edit title</text:span><text:span text:style-name="a116" text:class-names=""/></text:p>
          </draw:text-box>
          <svg:title/>
          <svg:desc/>
        </draw:frame>
        <draw:frame draw:id="id24" presentation:style-name="a139" draw:name="Google Shape;37;p2" svg:x="0.49426in" svg:y="1.3125in" svg:width="7.96162in" svg:height="3.71224in" presentation:class="outline" presentation:placeholder="false">
          <draw:text-box>
            <text:list text:style-name="a122">
              <text:list-item>
                <text:p text:style-name="a121" text:class-names="" text:cond-style-name=""><text:span text:style-name="a119" text:class-names="">Click to edit text</text:span><text:span text:style-name="a120" text:class-names=""/></text:p>
              </text:list-item>
            </text:list>
            <text:list text:style-name="a126">
              <text:list-item>
                <text:list text:style-name="a126">
                  <text:list-item>
                    <text:p text:style-name="a125" text:class-names="" text:cond-style-name=""><text:span text:style-name="a123" text:class-names="">Second level</text:span><text:span text:style-name="a124" text:class-names=""/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7" text:class-names="">Third level</text:span><text:span text:style-name="a128" text:class-names=""/></text:p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p text:style-name="a133" text:class-names="" text:cond-style-name=""><text:span text:style-name="a131" text:class-names="">Fourth level</text:span><text:span text:style-name="a13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list text:style-name="a138">
                              <text:list-item>
                                <text:p text:style-name="a137" text:class-names="" text:cond-style-name=""><text:span text:style-name="a135" text:class-names="">Fifth level</text:span><text:span text:style-name="a1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42">
          <draw:frame draw:id="id25" presentation:style-name="a140" draw:name="Google Shape;33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6" presentation:style-name="a141" draw:name="Google Shape;34;p2:notes">
            <svg:title/>
            <svg:desc/>
          </draw:page-thumbnail>
        </presentation:notes>
      </draw:page>
      <draw:page draw:name="Slide3" draw:style-name="a144" draw:master-page-name="Master1-Layout3-cust-3_Custom-Layout" presentation:presentation-page-layout-name="Master1-PPL3" draw:id="Slide-258">
        <presentation:notes draw:style-name="a147">
          <draw:frame draw:id="id27" presentation:style-name="a145" draw:name="Google Shape;39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28" presentation:style-name="a146" draw:name="Google Shape;40;p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Custom Layout">
      <presentation:placeholder presentation:object="outline" svg:x="0.35955in" svg:y="4.88863in" svg:width="2.35178in" svg:height="0.44084in"/>
      <presentation:placeholder presentation:object="outline" svg:x="0.35955in" svg:y="2.22009in" svg:width="6.33539in" svg:height="1.44505in"/>
      <presentation:placeholder presentation:object="outline" svg:x="0.35955in" svg:y="3.75863in" svg:width="3.30928in" svg:height="0.44084in"/>
    </style:presentation-page-layout>
    <style:presentation-page-layout style:name="Master1-PPL2" style:display-name="Custom Layout">
      <presentation:placeholder presentation:object="title" svg:x="0.25092in" svg:y="0.06033in" svg:width="9.17531in" svg:height="0.8757in"/>
      <presentation:placeholder presentation:object="outline" svg:x="0.49426in" svg:y="1.3125in" svg:width="7.96162in" svg:height="3.71224in"/>
    </style:presentation-page-layout>
    <style:presentation-page-layout style:name="Master1-PPL3" style:display-name="3_Custom Layout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gradient draw:name="a40" draw:style="linear" draw:angle="450" draw:start-color="#5e9b7c" draw:end-color="#1c372a" draw:start-intensity="100%" draw:end-intensity="100%"/>
    <draw:gradient draw:name="a113" draw:style="linear" draw:angle="450" draw:start-color="#5e9b7c" draw:end-color="#1c372a" draw:start-intensity="100%" draw:end-intensity="100%"/>
    <draw:fill-image draw:name="a15" xlink:href="media/image1.png" xlink:show="embed" xlink:actuate="onLoad"/>
    <draw:fill-image draw:name="a0" xlink:href="media/image1.png" xlink:show="embed" xlink:actuate="onLoad"/>
    <draw:fill-image draw:name="a86" xlink:href="media/image1.png" xlink:show="embed" xlink:actuate="onLoad"/>
    <draw:fill-image draw:name="a74" xlink:href="media/image1.png" xlink:show="embed" xlink:actuate="onLoad"/>
    <draw:fill-image draw:name="a143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bitmap" draw:fill-image-name="a7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draw:stroke="none"/>
    </style:style>
    <style:style style:family="paragraph" style:name="a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 draw:image-opacity="100%"/>
    </style:style>
    <style:style style:family="paragraph" style:name="a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bitmap" draw:fill-image-name="a1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389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8.47174in, 15.55382in, 8.69396in, 14.78333in)" draw:stroke="none" draw:image-opacity="100%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gradient" draw:fill-gradient-name="a4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">
      <style:graphic-properties draw:fill="none" draw:stroke="solid" svg:stroke-width="0.01042in" svg:stroke-color="#000000" svg:stroke-opacity="100%" draw:stroke-linejoin="round" svg:stroke-linecap="butt"/>
    </style:style>
    <text:list-style style:name="a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ffffff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ffffff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ffffff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ffffff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ffffff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ffffff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ffffff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ffffff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ffffff" fo:font-family="Arial" fo:font-size="0.44444in"/>
      </text:list-level-style-bullet>
    </text:list-style>
    <text:list-style style:name="a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">
      <text:list-level-style-bullet text:level="1" text:bullet-char="•">
        <style:list-level-properties text:space-before="0in" text:min-label-width="0.375in"/>
        <style:text-properties fo:color="#5e9b7c" fo:font-family="Arial" fo:font-size="0.38889in"/>
      </text:list-level-style-bullet>
      <text:list-level-style-bullet text:level="2" text:bullet-char="•">
        <style:list-level-properties text:space-before="0.4375in" text:min-label-width="0.375in"/>
        <style:text-properties fo:color="#5e9b7c" fo:font-family="Arial" fo:font-size="0.38889in"/>
      </text:list-level-style-bullet>
      <text:list-level-style-bullet text:level="3" text:bullet-char="•">
        <style:list-level-properties text:space-before="0.875in" text:min-label-width="0.375in"/>
        <style:text-properties fo:color="#5e9b7c" fo:font-family="Arial" fo:font-size="0.38889in"/>
      </text:list-level-style-bullet>
      <text:list-level-style-bullet text:level="4" text:bullet-char="•">
        <style:list-level-properties text:space-before="1.375in" text:min-label-width="0.375in"/>
        <style:text-properties fo:color="#5e9b7c" fo:font-family="Arial" fo:font-size="0.38889in"/>
      </text:list-level-style-bullet>
      <text:list-level-style-bullet text:level="5" text:bullet-char="•">
        <style:list-level-properties text:space-before="1.875in" text:min-label-width="0.375in"/>
        <style:text-properties fo:color="#5e9b7c" fo:font-family="Arial" fo:font-size="0.38889in"/>
      </text:list-level-style-bullet>
      <text:list-level-style-bullet text:level="6" text:bullet-char="•">
        <style:list-level-properties text:space-before="2.625in" text:min-label-width="0.375in"/>
        <style:text-properties fo:color="#5e9b7c" fo:font-family="Arial" fo:font-size="0.38889in"/>
      </text:list-level-style-bullet>
      <text:list-level-style-bullet text:level="7" text:bullet-char="•">
        <style:list-level-properties text:space-before="3.125in" text:min-label-width="0.375in"/>
        <style:text-properties fo:color="#5e9b7c" fo:font-family="Arial" fo:font-size="0.38889in"/>
      </text:list-level-style-bullet>
      <text:list-level-style-bullet text:level="8" text:bullet-char="•">
        <style:list-level-properties text:space-before="3.625in" text:min-label-width="0.375in"/>
        <style:text-properties fo:color="#5e9b7c" fo:font-family="Arial" fo:font-size="0.38889in"/>
      </text:list-level-style-bullet>
      <text:list-level-style-bullet text:level="9" text:bullet-char="•">
        <style:list-level-properties text:space-before="4.125in" text:min-label-width="0.375in"/>
        <style:text-properties fo:color="#5e9b7c" fo:font-family="Arial" fo:font-size="0.38889in"/>
      </text:list-level-style-bullet>
    </text:list-style>
    <text:list-style style:name="a53">
      <text:list-level-style-bullet text:level="1" text:bullet-char="–">
        <style:list-level-properties text:space-before="0.0625in" text:min-label-width="0.3125in"/>
        <style:text-properties fo:color="#5e9b7c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5e9b7c" fo:font-family="Arial" fo:font-size="0.33333in"/>
      </text:list-level-style-bullet>
      <text:list-level-style-bullet text:level="3" text:bullet-char="–">
        <style:list-level-properties text:space-before="0.9375in" text:min-label-width="0.3125in"/>
        <style:text-properties fo:color="#5e9b7c" fo:font-family="Arial" fo:font-size="0.33333in"/>
      </text:list-level-style-bullet>
      <text:list-level-style-bullet text:level="4" text:bullet-char="–">
        <style:list-level-properties text:space-before="1.4375in" text:min-label-width="0.3125in"/>
        <style:text-properties fo:color="#5e9b7c" fo:font-family="Arial" fo:font-size="0.33333in"/>
      </text:list-level-style-bullet>
      <text:list-level-style-bullet text:level="5" text:bullet-char="–">
        <style:list-level-properties text:space-before="1.9375in" text:min-label-width="0.3125in"/>
        <style:text-properties fo:color="#5e9b7c" fo:font-family="Arial" fo:font-size="0.33333in"/>
      </text:list-level-style-bullet>
      <text:list-level-style-bullet text:level="6" text:bullet-char="–">
        <style:list-level-properties text:space-before="2.6875in" text:min-label-width="0.3125in"/>
        <style:text-properties fo:color="#5e9b7c" fo:font-family="Arial" fo:font-size="0.33333in"/>
      </text:list-level-style-bullet>
      <text:list-level-style-bullet text:level="7" text:bullet-char="–">
        <style:list-level-properties text:space-before="3.1875in" text:min-label-width="0.3125in"/>
        <style:text-properties fo:color="#5e9b7c" fo:font-family="Arial" fo:font-size="0.33333in"/>
      </text:list-level-style-bullet>
      <text:list-level-style-bullet text:level="8" text:bullet-char="–">
        <style:list-level-properties text:space-before="3.6875in" text:min-label-width="0.3125in"/>
        <style:text-properties fo:color="#5e9b7c" fo:font-family="Arial" fo:font-size="0.33333in"/>
      </text:list-level-style-bullet>
      <text:list-level-style-bullet text:level="9" text:bullet-char="–">
        <style:list-level-properties text:space-before="4.1875in" text:min-label-width="0.3125in"/>
        <style:text-properties fo:color="#5e9b7c" fo:font-family="Arial" fo:font-size="0.33333in"/>
      </text:list-level-style-bullet>
    </text:list-style>
    <text:list-style style:name="a56">
      <text:list-level-style-bullet text:level="1" text:bullet-char="•">
        <style:list-level-properties text:space-before="0.125in" text:min-label-width="0.25in"/>
        <style:text-properties fo:color="#5e9b7c" fo:font-family="Arial" fo:font-size="0.27778in"/>
      </text:list-level-style-bullet>
      <text:list-level-style-bullet text:level="2" text:bullet-char="•">
        <style:list-level-properties text:space-before="0.5625in" text:min-label-width="0.25in"/>
        <style:text-properties fo:color="#5e9b7c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5e9b7c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5e9b7c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5e9b7c" fo:font-family="Arial" fo:font-size="0.27778in"/>
      </text:list-level-style-bullet>
      <text:list-level-style-bullet text:level="6" text:bullet-char="•">
        <style:list-level-properties text:space-before="2.75in" text:min-label-width="0.25in"/>
        <style:text-properties fo:color="#5e9b7c" fo:font-family="Arial" fo:font-size="0.27778in"/>
      </text:list-level-style-bullet>
      <text:list-level-style-bullet text:level="7" text:bullet-char="•">
        <style:list-level-properties text:space-before="3.25in" text:min-label-width="0.25in"/>
        <style:text-properties fo:color="#5e9b7c" fo:font-family="Arial" fo:font-size="0.27778in"/>
      </text:list-level-style-bullet>
      <text:list-level-style-bullet text:level="8" text:bullet-char="•">
        <style:list-level-properties text:space-before="3.75in" text:min-label-width="0.25in"/>
        <style:text-properties fo:color="#5e9b7c" fo:font-family="Arial" fo:font-size="0.27778in"/>
      </text:list-level-style-bullet>
      <text:list-level-style-bullet text:level="9" text:bullet-char="•">
        <style:list-level-properties text:space-before="4.25in" text:min-label-width="0.25in"/>
        <style:text-properties fo:color="#5e9b7c" fo:font-family="Arial" fo:font-size="0.27778in"/>
      </text:list-level-style-bullet>
    </text:list-style>
    <text:list-style style:name="a62">
      <text:list-level-style-bullet text:level="1" text:bullet-char="»">
        <style:list-level-properties text:space-before="0.125in" text:min-label-width="0.25in"/>
        <style:text-properties fo:color="#5e9b7c" fo:font-family="Arial" fo:font-size="0.27778in"/>
      </text:list-level-style-bullet>
      <text:list-level-style-bullet text:level="2" text:bullet-char="»">
        <style:list-level-properties text:space-before="0.5625in" text:min-label-width="0.25in"/>
        <style:text-properties fo:color="#5e9b7c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5e9b7c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5e9b7c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5e9b7c" fo:font-family="Arial" fo:font-size="0.27778in"/>
      </text:list-level-style-bullet>
      <text:list-level-style-bullet text:level="6" text:bullet-char="»">
        <style:list-level-properties text:space-before="2.75in" text:min-label-width="0.25in"/>
        <style:text-properties fo:color="#5e9b7c" fo:font-family="Arial" fo:font-size="0.27778in"/>
      </text:list-level-style-bullet>
      <text:list-level-style-bullet text:level="7" text:bullet-char="»">
        <style:list-level-properties text:space-before="3.25in" text:min-label-width="0.25in"/>
        <style:text-properties fo:color="#5e9b7c" fo:font-family="Arial" fo:font-size="0.27778in"/>
      </text:list-level-style-bullet>
      <text:list-level-style-bullet text:level="8" text:bullet-char="»">
        <style:list-level-properties text:space-before="3.75in" text:min-label-width="0.25in"/>
        <style:text-properties fo:color="#5e9b7c" fo:font-family="Arial" fo:font-size="0.27778in"/>
      </text:list-level-style-bullet>
      <text:list-level-style-bullet text:level="9" text:bullet-char="»">
        <style:list-level-properties text:space-before="4.25in" text:min-label-width="0.25in"/>
        <style:text-properties fo:color="#5e9b7c" fo:font-family="Arial" fo:font-size="0.27778in"/>
      </text:list-level-style-bullet>
    </text:list-style>
    <text:list-style style:name="a59">
      <text:list-level-style-bullet text:level="1" text:bullet-char="–">
        <style:list-level-properties text:space-before="0.125in" text:min-label-width="0.25in"/>
        <style:text-properties fo:color="#5e9b7c" fo:font-family="Arial" fo:font-size="0.27778in"/>
      </text:list-level-style-bullet>
      <text:list-level-style-bullet text:level="2" text:bullet-char="–">
        <style:list-level-properties text:space-before="0.5625in" text:min-label-width="0.25in"/>
        <style:text-properties fo:color="#5e9b7c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5e9b7c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5e9b7c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5e9b7c" fo:font-family="Arial" fo:font-size="0.27778in"/>
      </text:list-level-style-bullet>
      <text:list-level-style-bullet text:level="6" text:bullet-char="–">
        <style:list-level-properties text:space-before="2.75in" text:min-label-width="0.25in"/>
        <style:text-properties fo:color="#5e9b7c" fo:font-family="Arial" fo:font-size="0.27778in"/>
      </text:list-level-style-bullet>
      <text:list-level-style-bullet text:level="7" text:bullet-char="–">
        <style:list-level-properties text:space-before="3.25in" text:min-label-width="0.25in"/>
        <style:text-properties fo:color="#5e9b7c" fo:font-family="Arial" fo:font-size="0.27778in"/>
      </text:list-level-style-bullet>
      <text:list-level-style-bullet text:level="8" text:bullet-char="–">
        <style:list-level-properties text:space-before="3.75in" text:min-label-width="0.25in"/>
        <style:text-properties fo:color="#5e9b7c" fo:font-family="Arial" fo:font-size="0.27778in"/>
      </text:list-level-style-bullet>
      <text:list-level-style-bullet text:level="9" text:bullet-char="–">
        <style:list-level-properties text:space-before="4.25in" text:min-label-width="0.25in"/>
        <style:text-properties fo:color="#5e9b7c" fo:font-family="Arial" fo:font-size="0.27778in"/>
      </text:list-level-style-bullet>
    </text:list-style>
    <text:list-style style:name="a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6;p4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4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14">
        <draw:page-thumbnail svg:x="1.25025in" svg:y="0.75in" svg:width="5.00025in" svg:height="3.75in" presentation:class="page" draw:id="id2" presentation:style-name="a9" draw:name="Google Shape;3;n">
          <svg:title/>
          <svg:desc/>
        </draw:page-thumbnail>
        <draw:frame draw:id="id3" presentation:style-name="a13" draw:name="Google Shape;4;n" svg:x="0.75in" svg:y="4.75in" svg:width="6in" svg:height="4.5in" presentation:class="notes" presentation:placeholder="false">
          <draw:text-box>
            <text:list text:style-name="a12">
              <text:list-item>
                <text:p text:style-name="a11" text:class-names="" text:cond-style-name=""><text:span text:style-name="a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1_Custom-Layout" style:page-layout-name="pageLayout1" draw:style-name="a16">
      <draw:custom-shape svg:x="0.35955in" svg:y="0.28995in" svg:width="9.27213in" svg:height="5.03952in" draw:id="id4" draw:style-name="a19" draw:name="Google Shape;9;p5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23" draw:name="Google Shape;10;p5" svg:x="0.35955in" svg:y="4.88863in" svg:width="2.35178in" svg:height="0.44084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20" text:class-names=""/></text:p>
            </text:list-item>
          </text:list>
        </draw:text-box>
        <svg:title/>
        <svg:desc/>
      </draw:frame>
      <draw:frame draw:id="id6" presentation:style-name="a27" draw:name="Google Shape;11;p5" svg:x="0.35955in" svg:y="2.22009in" svg:width="6.33539in" svg:height="1.44505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/></text:p>
            </text:list-item>
          </text:list>
        </draw:text-box>
        <svg:title/>
        <svg:desc/>
      </draw:frame>
      <draw:frame draw:id="id7" presentation:style-name="a31" draw:name="Google Shape;12;p5" svg:x="0.35955in" svg:y="3.75863in" svg:width="3.30928in" svg:height="0.44084in" presentation:class="outline" presentation:placeholder="false">
        <draw:text-box>
          <text:list text:style-name="a30">
            <text:list-item>
              <text:p text:style-name="a29" text:class-names="" text:cond-style-name=""><text:span text:style-name="a28" text:class-names=""/></text:p>
            </text:list-item>
          </text:list>
        </draw:text-box>
        <svg:title/>
        <svg:desc/>
      </draw:frame>
      <draw:frame draw:id="id8" draw:style-name="a32" draw:name="Google Shape;13;p5" svg:x="8.43791in" svg:y="4.8296in" svg:width="0.95817in" svg:height="0.31738in" style:rel-width="scale" style:rel-height="scale">
        <draw:image xlink:href="media/image2.png" xlink:type="simple" xlink:show="embed" xlink:actuate="onLoad"/>
        <svg:title/>
        <svg:desc/>
      </draw:frame>
      <draw:frame draw:id="id9" draw:style-name="a33" draw:name="Google Shape;14;p5" svg:x="0.69716in" svg:y="0.70957in" svg:width="3.62041in" svg:height="1.16268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39">
        <draw:page-thumbnail svg:x="1.25025in" svg:y="0.75in" svg:width="5.00025in" svg:height="3.75in" presentation:class="page" draw:id="id2" presentation:style-name="a34" draw:name="Google Shape;3;n">
          <svg:title/>
          <svg:desc/>
        </draw:page-thumbnail>
        <draw:frame draw:id="id3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-Layout" style:page-layout-name="pageLayout1" draw:style-name="a41">
      <draw:custom-shape svg:x="0in" svg:y="0.92783in" svg:width="10in" svg:height="4.43711in" draw:id="id10" draw:style-name="a44" draw:name="Google Shape;16;p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7" draw:name="Google Shape;17;p6" svg:x="0.25092in" svg:y="0.06033in" svg:width="9.17531in" svg:height="0.8757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2" presentation:style-name="a63" draw:name="Google Shape;18;p6" svg:x="0.49426in" svg:y="1.3125in" svg:width="7.96162in" svg:height="3.71224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text</text:span></text:p>
            </text:list-item>
          </text:list>
          <text:list text:style-name="a53">
            <text:list-item>
              <text:list text:style-name="a53">
                <text:list-item>
                  <text:p text:style-name="a52" text:class-names="" text:cond-style-name=""><text:span text:style-name="a51" text:class-names="">Second level</text:span></text:p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p text:style-name="a55" text:class-names="" text:cond-style-name=""><text:span text:style-name="a54" text:class-names="">Third level</text:span></text:p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p text:style-name="a58" text:class-names="" text:cond-style-name=""><text:span text:style-name="a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list text:style-name="a62">
                            <text:list-item>
                              <text:p text:style-name="a61" text:class-names="" text:cond-style-name=""><text:span text:style-name="a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draw:style-name="a64" draw:name="Google Shape;19;p6" svg:x="8.5965in" svg:y="4.68453in" svg:width="1.26289in" svg:height="0.68041in" style:rel-width="scale" style:rel-height="scale">
        <draw:image xlink:href="media/image4.png" xlink:type="simple" xlink:show="embed" xlink:actuate="onLoad"/>
        <svg:title/>
        <svg:desc/>
      </draw:frame>
      <draw:custom-shape svg:x="-0in" svg:y="5.40984in" svg:width="10in" svg:height="0.21516in" draw:id="id14" draw:style-name="a67" draw:name="Google Shape;20;p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3">
        <draw:page-thumbnail svg:x="1.25025in" svg:y="0.75in" svg:width="5.00025in" svg:height="3.75in" presentation:class="page" draw:id="id2" presentation:style-name="a68" draw:name="Google Shape;3;n">
          <svg:title/>
          <svg:desc/>
        </draw:page-thumbnail>
        <draw:frame draw:id="id3" presentation:style-name="a72" draw:name="Google Shape;4;n" svg:x="0.75in" svg:y="4.75in" svg:width="6in" svg:height="4.5in" presentation:class="notes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3_Custom-Layout" style:page-layout-name="pageLayout1" draw:style-name="a75">
      <draw:custom-shape svg:x="0.35955in" svg:y="0.28995in" svg:width="9.27213in" svg:height="5.03952in" draw:id="id15" draw:style-name="a78" draw:name="Google Shape;22;p7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79" draw:name="Google Shape;23;p7" svg:x="1.90527in" svg:y="1.81864in" svg:width="6.18946in" svg:height="1.98772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85">
        <draw:page-thumbnail svg:x="1.25025in" svg:y="0.75in" svg:width="5.00025in" svg:height="3.75in" presentation:class="page" draw:id="id2" presentation:style-name="a80" draw:name="Google Shape;3;n">
          <svg:title/>
          <svg:desc/>
        </draw:page-thumbnail>
        <draw:frame draw:id="id3" presentation:style-name="a84" draw:name="Google Shape;4;n" svg:x="0.75in" svg:y="4.75in" svg:width="6in" svg:height="4.5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manda Cohen</meta:initial-creator>
    <dc:creator>jcrowley@linuxfoundation.org</dc:creator>
    <meta:creation-date>2015-04-06T18:30:18Z</meta:creation-date>
    <dc:date>2022-08-05T18:17:30Z</dc:date>
    <meta:editing-cycles>1</meta:editing-cycles>
    <meta:editing-duration>PT93S</meta:editing-duration>
    <meta:document-statistic meta:paragraph-count="10" meta:word-count="28"/>
  </office:meta>
</office:document-meta>
</file>