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bitmap" draw:fill-image-name="a3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3937in" fo:padding-right="0.1in" draw:textarea-vertical-align="top" draw:textarea-horizontal-align="left" draw:fill="solid" draw:fill-color="#04182d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6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bitmap" draw:fill-image-name="a4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bitmap" draw:fill-image-name="a3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0.75in" fo:margin-left="0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bitmap" draw:fill-image-name="a3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8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431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435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</office:automatic-styles>
  <office:body>
    <office:presentation>
      <draw:page draw:name="Slide14" draw:style-name="a356" draw:master-page-name="Master1-Layout1-cust-Title-Slide" presentation:presentation-page-layout-name="Master1-PPL1" draw:id="Slide-269">
        <draw:frame draw:id="id44" presentation:style-name="a361" draw:name="Text Placeholder 6" svg:x="-0.00764in" svg:y="3.80207in" svg:width="4.39653in" svg:height="0.44084in" presentation:class="outline" presentation:placeholder="false">
          <draw:text-box>
            <text:list text:style-name="a360">
              <text:list-item>
                <text:p text:style-name="a359" text:class-names="" text:cond-style-name=""><text:span text:style-name="a357" text:class-names="">Click to Edit Speaker / Subtitle</text:span><text:span text:style-name="a358" text:class-names=""/></text:p>
              </text:list-item>
            </text:list>
          </draw:text-box>
          <svg:title/>
          <svg:desc/>
        </draw:frame>
        <draw:frame draw:id="id45" presentation:style-name="a366" draw:name="Text Placeholder 5" svg:x="-0.00764in" svg:y="2.26353in" svg:width="7.8886in" svg:height="1.44505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2" text:class-names="">CLICK TO EDIT TITLE</text:span><text:span text:style-name="a363" text:class-names=""/></text:p>
              </text:list-item>
            </text:list>
          </draw:text-box>
          <svg:title/>
          <svg:desc/>
        </draw:frame>
        <draw:frame draw:id="id46" draw:style-name="a371" draw:name="Google Shape;28;p1" svg:x="1.01473in" svg:y="5.01989in" svg:width="2.35178in" svg:height="0.44084in">
          <draw:text-box>
            <text:p text:style-name="a368" text:class-names="" text:cond-style-name=""><text:span text:style-name="a367" text:class-names="">@twitterhandle</text:span></text:p>
            <text:p text:style-name="a370" text:class-names="" text:cond-style-name=""><text:span text:style-name="a369" text:class-names=""/></text:p>
          </draw:text-box>
          <svg:title/>
          <svg:desc/>
        </draw:frame>
      </draw:page>
      <draw:page draw:name="Slide8" draw:style-name="a373" draw:master-page-name="Master1-Layout3-obj-Title-and-Content" presentation:presentation-page-layout-name="Master1-PPL3" draw:id="Slide-263">
        <draw:frame draw:id="id47" presentation:style-name="a377" draw:name="Title 16" svg:x="0.29861in" svg:y="0.33674in" svg:width="8.625in" svg:height="0.64069in" presentation:class="title" presentation:placeholder="false">
          <draw:text-box>
            <text:p text:style-name="a376" text:class-names="" text:cond-style-name=""><text:span text:style-name="a374" text:class-names="">CLICK TO EDIT TITLE</text:span><text:span text:style-name="a375" text:class-names=""/></text:p>
          </draw:text-box>
          <svg:title/>
          <svg:desc/>
        </draw:frame>
        <draw:frame draw:id="id48" presentation:style-name="a394" draw:name="Content Placeholder 17" svg:x="0.29861in" svg:y="1.37835in" svg:width="4.72806in" svg:height="3.56901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>Click to edit Master text styles</text:span></text:p>
              </text:list-item>
            </text:list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Second level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0" text:class-names="">Fifth level</text:span><text:span text:style-name="a3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396" draw:master-page-name="Master1-Layout3-obj-Title-and-Content" presentation:presentation-page-layout-name="Master1-PPL3" draw:id="Slide-271">
        <draw:frame draw:id="id49" presentation:style-name="a399" draw:name="Title 4" svg:x="0.29861in" svg:y="0.33674in" svg:width="8.625in" svg:height="0.64069in" presentation:class="title" presentation:placeholder="false">
          <draw:text-box>
            <text:p text:style-name="a398" text:class-names="" text:cond-style-name=""><text:span text:style-name="a397" text:class-names="">CLICK TO EDIT TITLE</text:span></text:p>
          </draw:text-box>
          <svg:title/>
          <svg:desc/>
        </draw:frame>
        <draw:frame draw:id="id50" presentation:style-name="a419" draw:name="Content Placeholder 5" svg:x="0.29861in" svg:y="1.37835in" svg:width="4.72806in" svg:height="3.56901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400" text:class-names="">Click to edit Master text styles</text:span></text:p>
              </text:list-item>
            </text:list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Second level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4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2" text:class-names="">Fifth level</text:span><text:span text:style-name="a4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  <draw:frame draw:id="id51" presentation:style-name="a439" draw:name="Content Placeholder 6" svg:x="5.07009in" svg:y="1.37835in" svg:width="4.72806in" svg:height="3.56901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20" text:class-names="">Click to edit Master text styles</text:span></text:p>
              </text:list-item>
            </text:list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</draw:page>
      <draw:page draw:name="Slide15" draw:style-name="a441" draw:master-page-name="Master1-Layout4-cust-Section-Header" presentation:presentation-page-layout-name="Master1-PPL4" draw:id="Slide-270">
        <draw:frame draw:id="id52" presentation:style-name="a446" draw:name="Text Placeholder 4" svg:x="0in" svg:y="0in" svg:width="3.72222in" svg:height="5.625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2" text:class-names="">“Click to add Text or Quote here”</text:span><text:span text:style-name="a443" text:class-names=""/></text:p>
              </text:list-item>
            </text:list>
          </draw:text-box>
          <svg:title/>
          <svg:desc/>
        </draw:frame>
      </draw:page>
      <draw:page draw:name="Slide9" draw:style-name="a448" draw:master-page-name="Master1-Layout5-cust-Custom-Layout" presentation:presentation-page-layout-name="Master1-PPL5" draw:id="Slide-264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outline" svg:x="-0.00764in" svg:y="2.26353in" svg:width="7.8886in" svg:height="1.44505in"/>
      <presentation:placeholder presentation:object="outline" svg:x="-0.00764in" svg:y="3.80207in" svg:width="3.30928in" svg:height="0.44084in"/>
    </style:presentation-page-layout>
    <style:presentation-page-layout style:name="Master1-PPL2" style:display-name="1_Title and Content">
      <presentation:placeholder presentation:object="title" svg:x="0.29861in" svg:y="0.33674in" svg:width="8.625in" svg:height="0.64069in"/>
      <presentation:placeholder presentation:object="object" svg:x="0.29861in" svg:y="1.37835in" svg:width="9.51885in" svg:height="3.56901in"/>
    </style:presentation-page-layout>
    <style:presentation-page-layout style:name="Master1-PPL3" style:display-name="Title and Content">
      <presentation:placeholder presentation:object="title" svg:x="0.29861in" svg:y="0.33674in" svg:width="8.625in" svg:height="0.64069in"/>
      <presentation:placeholder presentation:object="object" svg:x="0.29861in" svg:y="1.37835in" svg:width="4.72806in" svg:height="3.56901in"/>
      <presentation:placeholder presentation:object="object" svg:x="5.07009in" svg:y="1.37835in" svg:width="4.72806in" svg:height="3.56901in"/>
    </style:presentation-page-layout>
    <style:presentation-page-layout style:name="Master1-PPL4" style:display-name="Section Header">
      <presentation:placeholder presentation:object="outline" svg:x="0in" svg:y="0in" svg:width="3.72222in" svg:height="5.625in"/>
    </style:presentation-page-layout>
    <style:presentation-page-layout style:name="Master1-PPL5" style:display-name="Custom Layou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6" xlink:href="media/image1.png" xlink:show="embed" xlink:actuate="onLoad"/>
    <draw:fill-image draw:name="a0" xlink:href="media/image1.png" xlink:show="embed" xlink:actuate="onLoad"/>
    <draw:fill-image draw:name="a177" xlink:href="media/image1.png" xlink:show="embed" xlink:actuate="onLoad"/>
    <draw:fill-image draw:name="a257" xlink:href="media/image1.png" xlink:show="embed" xlink:actuate="onLoad"/>
    <draw:fill-image draw:name="a114" xlink:href="media/image1.png" xlink:show="embed" xlink:actuate="onLoad"/>
    <draw:fill-image draw:name="a395" xlink:href="media/image1.png" xlink:show="embed" xlink:actuate="onLoad"/>
    <draw:fill-image draw:name="a299" xlink:href="media/image1.png" xlink:show="embed" xlink:actuate="onLoad"/>
    <draw:fill-image draw:name="a355" xlink:href="media/image1.png" xlink:show="embed" xlink:actuate="onLoad"/>
    <draw:fill-image draw:name="a372" xlink:href="media/image1.png" xlink:show="embed" xlink:actuate="onLoad"/>
    <draw:fill-image draw:name="a440" xlink:href="media/image1.png" xlink:show="embed" xlink:actuate="onLoad"/>
    <draw:fill-image draw:name="a447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9" style:parent-style-name="Graphics">
      <style:graphic-properties draw:fill="none" draw:stroke="non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2.70945in, 6.65973in, 3.1545in, 7.92773in)" draw:stroke="non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5" style:parent-style-name="Graphics">
      <style:graphic-properties draw:fill="none" fo:clip="rect(6.50745in, 11.94533in, 6.67815in, 11.3536in)" draw:stroke="none"/>
    </style:style>
    <style:style style:family="graphic" style:name="a206" style:parent-style-name="Graphics">
      <style:graphic-properties draw:fill="none" fo:clip="rect(2.04435in, 6.608in, 1.6083in, 5.9856in)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bitmap" draw:fill-image-name="a2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 style:parent-style-name="Graphics">
      <style:graphic-properties draw:fill="none" draw:stroke="non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fo:clip="rect(2.70945in, 6.65973in, 3.1545in, 7.92773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4" style:parent-style-name="Graphics">
      <style:graphic-properties draw:fill="none" fo:clip="rect(1.473in, 4.72373in, 1.05705in, 4.92693in)" draw:stroke="none"/>
    </style:style>
    <style:style style:family="graphic" style:name="a265" style:parent-style-name="Graphics">
      <style:graphic-properties draw:fill="none" fo:clip="rect(6.47625in, 10.51413in, 6.3396in, 10.69227in)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bitmap" draw:fill-image-name="a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bitmap" draw:fill-image-name="a2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 style:parent-style-name="Graphics">
      <style:graphic-properties draw:fill="none" draw:stroke="none"/>
    </style:style>
    <style:style style:family="graphic" style:name="a142" style:parent-style-name="Graphics">
      <style:graphic-properties draw:fill="none" fo:clip="rect(6.50745in, 11.94533in, 6.67815in, 11.3536in)" draw:stroke="none"/>
    </style:style>
    <style:style style:family="graphic" style:name="a143" style:parent-style-name="Graphics">
      <style:graphic-properties draw:fill="none" fo:clip="rect(2.04435in, 6.608in, 1.6083in, 5.9856in)" draw:stroke="none"/>
    </style:style>
    <style:style style:family="graphic" style:name="a302" style:parent-style-name="Graphics">
      <style:graphic-properties draw:fill="none" fo:clip="rect(3.2664in, 5.80373in, 3.2664in, 5.80373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" style:parent-style-name="Graphics">
      <style:graphic-properties draw:fill="none" fo:clip="rect(2.45565in, 8.84827in, 5.05875in, 4.5048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fo:clip="rect(2.04435in, 6.608in, 1.6083in, 5.9856in)" draw:stroke="none"/>
    </style:style>
    <style:style style:family="paragraph" style:name="a14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5" style:parent-style-name="Graphics">
      <style:graphic-properties draw:fill="none" fo:clip="rect(6.47625in, 10.51413in, 6.3396in, 10.69227in)" draw:stroke="non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draw:fill="none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 style:parent-style-name="Graphics">
      <style:graphic-properties draw:fill="none" fo:clip="rect(3.75135in, 7.75653in, 2.1129in, 5.30373in)" draw:stroke="none"/>
    </style:style>
    <style:style style:family="graphic" style:name="a68" style:parent-style-name="Graphics">
      <style:graphic-properties draw:fill="none" fo:clip="rect(0.59355in, 4.4856in, 5.0925in, 5.60293in)" draw:stroke="none"/>
    </style:style>
    <style:style style:family="graphic" style:name="a69" style:parent-style-name="Graphics">
      <style:graphic-properties draw:fill="none" fo:clip="rect(6.47625in, 10.51413in, 6.3396in, 10.69227in)" draw:stroke="non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3937in" fo:padding-right="0.1in" draw:textarea-vertical-align="top" draw:textarea-horizontal-align="left" draw:fill="solid" draw:fill-color="#0418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fo:clip="rect(2.04435in, 6.608in, 1.6083in, 5.9856in)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bitmap" draw:fill-image-name="a1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190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00adc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00adcb" fo:font-family="Arial" style:font-family-generic="swiss" style:font-pitch="variable" fo:font-size="100%"/>
      </text:list-level-style-bullet>
    </text:list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6875in" svg:y="0.29948in" svg:width="8.625in" svg:height="1.08724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4974in" svg:width="8.625in" svg:height="3.5690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5">
        <draw:frame draw:id="id2" presentation:style-name="a25" draw:name="Header Placeholder 1" svg:x="0in" svg:y="0in" svg:width="3.25in" svg:height="0.50174in" presentation:class="head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3" presentation:style-name="a30" draw:name="Date Placeholder 2" svg:x="4.24826in" svg:y="0in" svg:width="3.25in" svg:height="0.50174in" presentation:class="date-time" presentation:placeholder="false">
          <draw:text-box>
            <text:p text:style-name="a29" text:class-names="" text:cond-style-name=""><text:span text:style-name="a26" text:class-names=""><text:date text:fixed="false" style:data-style-name="a27">10/3/22</text:date></text:span><text:span text:style-name="a28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31" draw:name="Slide Image Placeholder 3">
          <svg:title/>
          <svg:desc/>
        </draw:page-thumbnail>
        <draw:frame draw:id="id5" presentation:style-name="a47" draw:name="Notes Placeholder 4" svg:x="0.75in" svg:y="4.8125in" svg:width="6in" svg:height="3.9375in" presentation:class="notes" presentation:placeholder="false">
          <draw:text-box>
            <text:p text:style-name="a33" text:class-names="" text:cond-style-name=""><text:span text:style-name="a32" text:class-names="">Click to edit Master text styles</text:span></text:p>
            <text:list text:style-name="a36">
              <text:list-item>
                <text:list text:style-name="a36">
                  <text:list-item>
                    <text:p text:style-name="a35" text:class-names="" text:cond-style-name=""><text:span text:style-name="a34" text:class-names="">Second level</text:span></text:p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p text:style-name="a38" text:class-names="" text:cond-style-name=""><text:span text:style-name="a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p text:style-name="a41" text:class-names="" text:cond-style-name=""><text:span text:style-name="a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list text:style-name="a46">
                              <text:list-item>
                                <text:p text:style-name="a45" text:class-names="" text:cond-style-name=""><text:span text:style-name="a43" text:class-names="">Fifth level</text:span><text:span text:style-name="a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0" draw:name="Footer Placeholder 5" svg:x="0in" svg:y="9.49826in" svg:width="3.25in" svg:height="0.50174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7" presentation:style-name="a54" draw:name="Slide Number Placeholder 6" svg:x="4.24826in" svg:y="9.49826in" svg:width="3.25in" svg:height="0.50174in" presentation:class="page-number" presentation:placeholder="false">
          <draw:text-box>
  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57">
      <draw:frame draw:id="id8" presentation:style-name="a62" draw:name="Date Placeholder 3" svg:x="0.6875in" svg:y="5.21354in" svg:width="2.25in" svg:height="0.29948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10/3/22</text:date></text:span><text:span text:style-name="a60" text:class-names=""/></text:p>
        </draw:text-box>
        <svg:title/>
        <svg:desc/>
      </draw:frame>
      <draw:frame draw:id="id9" presentation:style-name="a65" draw:name="Footer Placeholder 4" svg:x="3.3125in" svg:y="5.21354in" svg:width="3.375in" svg:height="0.29948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0" draw:style-name="a66" draw:name="Picture 6" svg:x="0.00281in" svg:y="0in" svg:width="9.99556in" svg:height="5.625in" style:rel-width="scale" style:rel-height="scale">
        <draw:image xlink:href="media/image2.png" xlink:type="simple" xlink:show="embed" xlink:actuate="onLoad"/>
        <svg:title/>
        <svg:desc/>
      </draw:frame>
      <draw:frame draw:id="id11" draw:style-name="a67" draw:name="Picture 17" svg:x="1.62385in" svg:y="0in" svg:width="8.37393in" svg:height="5.625in" style:rel-width="scale" style:rel-height="scale">
        <draw:image xlink:href="media/image3.png" xlink:type="simple" xlink:show="embed" xlink:actuate="onLoad"/>
        <svg:title/>
        <svg:desc/>
      </draw:frame>
      <draw:frame draw:id="id12" draw:style-name="a68" draw:name="Picture 18" svg:x="-0.00382in" svg:y="0in" svg:width="10.00764in" svg:height="5.625in" style:rel-width="scale" style:rel-height="scale">
        <draw:image xlink:href="media/image4.png" xlink:type="simple" xlink:show="embed" xlink:actuate="onLoad"/>
        <svg:title/>
        <svg:desc/>
      </draw:frame>
      <draw:frame draw:id="id13" draw:style-name="a69" draw:name="Picture 11" svg:x="0.33572in" svg:y="5.02073in" svg:width="0.95523in" svg:height="0.38209in" style:rel-width="scale" style:rel-height="scale">
        <draw:image xlink:href="media/image5.png" xlink:type="simple" xlink:show="embed" xlink:actuate="onLoad"/>
        <svg:title/>
        <svg:desc/>
      </draw:frame>
      <draw:frame draw:id="id14" presentation:style-name="a74" draw:name="Text Placeholder 6" svg:x="-0.00764in" svg:y="2.26353in" svg:width="7.8886in" svg:height="1.44505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0" text:class-names="">CLICK TO EDIT TITLE</text:span><text:span text:style-name="a71" text:class-names=""/></text:p>
            </text:list-item>
          </text:list>
        </draw:text-box>
        <svg:title/>
        <svg:desc/>
      </draw:frame>
      <draw:frame draw:id="id15" presentation:style-name="a79" draw:name="Text Placeholder 6" svg:x="-0.00764in" svg:y="3.80207in" svg:width="3.30928in" svg:height="0.44084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5" text:class-names="">Title / Subtitle Here</text:span><text:span text:style-name="a76" text:class-names=""/></text:p>
            </text:list-item>
          </text:list>
        </draw:text-box>
        <svg:title/>
        <svg:desc/>
      </draw:frame>
      <draw:frame draw:id="id16" draw:style-name="a80" draw:name="Picture 16" svg:x="0.02553in" svg:y="0.12963in" svg:width="2.53003in" svg:height="2.04042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13">
        <draw:frame draw:id="id2" presentation:style-name="a83" draw:name="Header Placeholder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3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4" text:class-names=""><text:date text:fixed="false" style:data-style-name="a85">10/3/22</text:date></text:span><text:span text:style-name="a86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89" draw:name="Slide Image Placeholder 3">
          <svg:title/>
          <svg:desc/>
        </draw:page-thumbnail>
        <draw:frame draw:id="id5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7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obj-1_Title-and-Content" style:page-layout-name="pageLayout1" draw:style-name="a115">
      <draw:frame draw:id="id17" draw:style-name="a116" draw:name="Picture 14" svg:x="0.00222in" svg:y="0in" svg:width="9.99556in" svg:height="5.625in" style:rel-width="scale" style:rel-height="scale">
        <draw:image xlink:href="media/image2.png" xlink:type="simple" xlink:show="embed" xlink:actuate="onLoad"/>
        <svg:title/>
        <svg:desc/>
      </draw:frame>
      <draw:frame draw:id="id18" draw:style-name="a117" draw:name="Picture 9" svg:x="0in" svg:y="0in" svg:width="7.43412in" svg:height="5.625in" style:rel-width="scale" style:rel-height="scale">
        <draw:image xlink:href="media/image3.png" xlink:type="simple" xlink:show="embed" xlink:actuate="onLoad"/>
        <svg:title/>
        <svg:desc/>
      </draw:frame>
      <draw:custom-shape svg:x="0in" svg:y="1.11175in" svg:width="10in" svg:height="4.41498in" draw:id="id19" draw:style-name="a120" draw:name="Rectangle 8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24" draw:name="Title 1" svg:x="0.29861in" svg:y="0.33674in" svg:width="8.625in" svg:height="0.64069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21" presentation:style-name="a141" draw:name="Content Placeholder 2" svg:x="0.29861in" svg:y="1.37835in" svg:width="9.51885in" svg:height="3.56901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draw:style-name="a142" draw:name="Picture 17" svg:x="8.86864in" svg:y="4.96228in" svg:width="0.94883in" svg:height="0.5112in" style:rel-width="scale" style:rel-height="scale">
        <draw:image xlink:href="media/image7.png" xlink:type="simple" xlink:show="embed" xlink:actuate="onLoad"/>
        <svg:title/>
        <svg:desc/>
      </draw:frame>
      <draw:frame draw:id="id23" draw:style-name="a143" draw:name="Picture 11" svg:x="8.52664in" svg:y="0in" svg:width="1.42813in" svg:height="1.1517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76">
        <draw:frame draw:id="id2" presentation:style-name="a146" draw:name="Header Placeholder 1" svg:x="0in" svg:y="0in" svg:width="3.25in" svg:height="0.50174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3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>10/3/22</text:date></text:span><text:span text:style-name="a149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52" draw:name="Slide Image Placeholder 3">
          <svg:title/>
          <svg:desc/>
        </draw:page-thumbnail>
        <draw:frame draw:id="id5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7" presentation:style-name="a175" draw:name="Slide Number Placeholder 6" svg:x="4.24826in" svg:y="9.49826in" svg:width="3.25in" svg:height="0.50174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  </draw:text-box>
          <svg:title/>
          <svg:desc/>
        </draw:frame>
      </presentation:notes>
    </style:master-page>
    <style:master-page style:name="Master1-Layout3-obj-Title-and-Content" style:page-layout-name="pageLayout1" draw:style-name="a178">
      <draw:frame draw:id="id24" draw:style-name="a179" draw:name="Picture 14" svg:x="0.00222in" svg:y="0in" svg:width="9.99556in" svg:height="5.625in" style:rel-width="scale" style:rel-height="scale">
        <draw:image xlink:href="media/image2.png" xlink:type="simple" xlink:show="embed" xlink:actuate="onLoad"/>
        <svg:title/>
        <svg:desc/>
      </draw:frame>
      <draw:frame draw:id="id25" draw:style-name="a180" draw:name="Picture 9" svg:x="0in" svg:y="0in" svg:width="7.43412in" svg:height="5.625in" style:rel-width="scale" style:rel-height="scale">
        <draw:image xlink:href="media/image3.png" xlink:type="simple" xlink:show="embed" xlink:actuate="onLoad"/>
        <svg:title/>
        <svg:desc/>
      </draw:frame>
      <draw:custom-shape svg:x="0in" svg:y="1.11175in" svg:width="10in" svg:height="4.41498in" draw:id="id26" draw:style-name="a183" draw:name="Rectangle 8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87" draw:name="Title 1" svg:x="0.29861in" svg:y="0.33674in" svg:width="8.625in" svg:height="0.64069in" presentation:class="title" presentation:placeholder="false">
        <draw:text-box>
          <text:p text:style-name="a186" text:class-names="" text:cond-style-name=""><text:span text:style-name="a184" text:class-names="">CLICK TO EDIT MASTER TITLE STYLE</text:span><text:span text:style-name="a185" text:class-names=""/></text:p>
        </draw:text-box>
        <svg:title/>
        <svg:desc/>
      </draw:frame>
      <draw:frame draw:id="id28" presentation:style-name="a204" draw:name="Content Placeholder 2" svg:x="0.29861in" svg:y="1.37835in" svg:width="4.72806in" svg:height="3.56901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Fifth level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draw:style-name="a205" draw:name="Picture 17" svg:x="8.86864in" svg:y="4.96228in" svg:width="0.94883in" svg:height="0.5112in" style:rel-width="scale" style:rel-height="scale">
        <draw:image xlink:href="media/image7.png" xlink:type="simple" xlink:show="embed" xlink:actuate="onLoad"/>
        <svg:title/>
        <svg:desc/>
      </draw:frame>
      <draw:frame draw:id="id30" draw:style-name="a206" draw:name="Picture 11" svg:x="8.52664in" svg:y="0in" svg:width="1.42813in" svg:height="1.15176in" style:rel-width="scale" style:rel-height="scale">
        <draw:image xlink:href="media/image6.png" xlink:type="simple" xlink:show="embed" xlink:actuate="onLoad"/>
        <svg:title/>
        <svg:desc/>
      </draw:frame>
      <draw:frame draw:id="id31" presentation:style-name="a223" draw:name="Content Placeholder 2" svg:x="5.07009in" svg:y="1.37835in" svg:width="4.72806in" svg:height="3.56901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cond level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hird level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Fifth level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6">
        <draw:frame draw:id="id2" presentation:style-name="a226" draw:name="Header Placeholder 1" svg:x="0in" svg:y="0in" svg:width="3.25in" svg:height="0.50174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3" presentation:style-name="a231" draw:name="Date Placeholder 2" svg:x="4.24826in" svg:y="0in" svg:width="3.25in" svg:height="0.50174in" presentation:class="date-time" presentation:placeholder="false">
          <draw:text-box>
            <text:p text:style-name="a230" text:class-names="" text:cond-style-name=""><text:span text:style-name="a227" text:class-names=""><text:date text:fixed="false" style:data-style-name="a228">10/3/22</text:date></text:span><text:span text:style-name="a229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32" draw:name="Slide Image Placeholder 3">
          <svg:title/>
          <svg:desc/>
        </draw:page-thumbnail>
        <draw:frame draw:id="id5" presentation:style-name="a248" draw:name="Notes Placeholder 4" svg:x="0.75in" svg:y="4.8125in" svg:width="6in" svg:height="3.9375in" presentation:class="notes" presentation:placeholder="false">
          <draw:text-box>
            <text:p text:style-name="a234" text:class-names="" text:cond-style-name=""><text:span text:style-name="a233" text:class-names="">Click to edit Master text styles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Second level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4" text:class-names="">Fifth level</text:span><text:span text:style-name="a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51" draw:name="Footer Placeholder 5" svg:x="0in" svg:y="9.49826in" svg:width="3.25in" svg:height="0.50174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7" presentation:style-name="a255" draw:name="Slide Number Placeholder 6" svg:x="4.24826in" svg:y="9.49826in" svg:width="3.25in" svg:height="0.50174in" presentation:class="page-number" presentation:placeholder="false">
          <draw:text-box>
  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  </draw:text-box>
          <svg:title/>
          <svg:desc/>
        </draw:frame>
      </presentation:notes>
    </style:master-page>
    <style:master-page style:name="Master1-Layout4-cust-Section-Header" style:page-layout-name="pageLayout1" draw:style-name="a258">
      <draw:frame draw:id="id32" presentation:style-name="a263" draw:name="Text Placeholder 6" svg:x="0in" svg:y="0in" svg:width="3.72222in" svg:height="5.62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59" text:class-names="">“Click to add Text <text:line-break/>or quote here”<text:s text:c="1"/></text:span><text:span text:style-name="a260" text:class-names=""/></text:p>
            </text:list-item>
          </text:list>
        </draw:text-box>
        <svg:title/>
        <svg:desc/>
      </draw:frame>
      <draw:frame draw:id="id33" draw:style-name="a264" draw:name="Picture 2" svg:x="8.73866in" svg:y="0.13535in" svg:width="1.14767in" svg:height="0.84106in" style:rel-width="scale" style:rel-height="scale">
        <draw:image xlink:href="media/image8.png" xlink:type="simple" xlink:show="embed" xlink:actuate="onLoad"/>
        <svg:title/>
        <svg:desc/>
      </draw:frame>
      <draw:frame draw:id="id34" draw:style-name="a265" draw:name="Picture 3" svg:x="8.93111in" svg:y="5.02073in" svg:width="0.95523in" svg:height="0.38209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298">
        <draw:frame draw:id="id2" presentation:style-name="a268" draw:name="Header Placeholder 1" svg:x="0in" svg:y="0in" svg:width="3.25in" svg:height="0.50174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3" presentation:style-name="a273" draw:name="Date Placeholder 2" svg:x="4.24826in" svg:y="0in" svg:width="3.25in" svg:height="0.50174in" presentation:class="date-time" presentation:placeholder="false">
          <draw:text-box>
            <text:p text:style-name="a272" text:class-names="" text:cond-style-name=""><text:span text:style-name="a269" text:class-names=""><text:date text:fixed="false" style:data-style-name="a270">10/3/22</text:date></text:span><text:span text:style-name="a271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74" draw:name="Slide Image Placeholder 3">
          <svg:title/>
          <svg:desc/>
        </draw:page-thumbnail>
        <draw:frame draw:id="id5" presentation:style-name="a290" draw:name="Notes Placeholder 4" svg:x="0.75in" svg:y="4.8125in" svg:width="6in" svg:height="3.9375in" presentation:class="notes" presentation:placeholder="false">
          <draw:text-box>
            <text:p text:style-name="a276" text:class-names="" text:cond-style-name=""><text:span text:style-name="a275" text:class-names="">Click to edit Master text styles</text:span></text:p>
            <text:list text:style-name="a279">
              <text:list-item>
                <text:list text:style-name="a279">
                  <text:list-item>
                    <text:p text:style-name="a278" text:class-names="" text:cond-style-name=""><text:span text:style-name="a277" text:class-names="">Second level</text:span></text:p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p text:style-name="a281" text:class-names="" text:cond-style-name=""><text:span text:style-name="a2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p text:style-name="a284" text:class-names="" text:cond-style-name=""><text:span text:style-name="a2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6" text:class-names="">Fifth level</text:span><text:span text:style-name="a2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93" draw:name="Footer Placeholder 5" svg:x="0in" svg:y="9.49826in" svg:width="3.25in" svg:height="0.50174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7" presentation:style-name="a297" draw:name="Slide Number Placeholder 6" svg:x="4.24826in" svg:y="9.49826in" svg:width="3.25in" svg:height="0.50174in" presentation:class="page-number" presentation:placeholder="false">
          <draw:text-box>
  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  </draw:text-box>
          <svg:title/>
          <svg:desc/>
        </draw:frame>
      </presentation:notes>
    </style:master-page>
    <style:master-page style:name="Master1-Layout5-cust-Custom-Layout" style:page-layout-name="pageLayout1" draw:style-name="a300">
      <draw:frame draw:id="id35" draw:style-name="a301" draw:name="Picture 2" svg:x="0.00222in" svg:y="0in" svg:width="9.99556in" svg:height="5.625in" style:rel-width="scale" style:rel-height="scale">
        <draw:image xlink:href="media/image2.png" xlink:type="simple" xlink:show="embed" xlink:actuate="onLoad"/>
        <svg:title/>
        <svg:desc/>
      </draw:frame>
      <draw:frame draw:id="id36" draw:style-name="a302" draw:name="Picture 10" svg:x="0.00222in" svg:y="-0in" svg:width="10in" svg:height="5.625in" style:rel-width="scale" style:rel-height="scale">
        <draw:image xlink:href="media/image3.png" xlink:type="simple" xlink:show="embed" xlink:actuate="onLoad"/>
        <svg:title/>
        <svg:desc/>
      </draw:frame>
      <draw:frame draw:id="id37" draw:style-name="a303" draw:name="Picture 9" svg:x="0.00222in" svg:y="-0in" svg:width="10in" svg:height="5.625in" style:rel-width="scale" style:rel-height="scale">
        <draw:image xlink:href="media/image4.png" xlink:type="simple" xlink:show="embed" xlink:actuate="onLoad"/>
        <svg:title/>
        <svg:desc/>
      </draw:frame>
      <draw:frame draw:id="id38" draw:style-name="a304" draw:name="Picture 8" svg:x="1.80771in" svg:y="0.24056in" svg:width="5.96567in" svg:height="4.81119in" style:rel-width="scale" style:rel-height="scale">
        <draw:image xlink:href="media/image6.png" xlink:type="simple" xlink:show="embed" xlink:actuate="onLoad"/>
        <svg:title/>
        <svg:desc/>
      </draw:frame>
      <draw:frame draw:id="id39" draw:style-name="a305" draw:name="Picture 6" svg:x="4.24244in" svg:y="4.8503in" svg:width="1.27141in" svg:height="0.50857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338">
        <draw:frame draw:id="id2" presentation:style-name="a308" draw:name="Header Placeholder 1" svg:x="0in" svg:y="0in" svg:width="3.25in" svg:height="0.50174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3" presentation:style-name="a313" draw:name="Date Placeholder 2" svg:x="4.24826in" svg:y="0in" svg:width="3.25in" svg:height="0.50174in" presentation:class="date-time" presentation:placeholder="false">
          <draw:text-box>
            <text:p text:style-name="a312" text:class-names="" text:cond-style-name=""><text:span text:style-name="a309" text:class-names=""><text:date text:fixed="false" style:data-style-name="a310">10/3/22</text:date></text:span><text:span text:style-name="a311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314" draw:name="Slide Image Placeholder 3">
          <svg:title/>
          <svg:desc/>
        </draw:page-thumbnail>
        <draw:frame draw:id="id5" presentation:style-name="a330" draw:name="Notes Placeholder 4" svg:x="0.75in" svg:y="4.8125in" svg:width="6in" svg:height="3.9375in" presentation:class="notes" presentation:placeholder="false">
          <draw:text-box>
            <text:p text:style-name="a316" text:class-names="" text:cond-style-name=""><text:span text:style-name="a315" text:class-names="">Click to edit Master text styles</text:span></text:p>
            <text:list text:style-name="a319">
              <text:list-item>
                <text:list text:style-name="a319">
                  <text:list-item>
                    <text:p text:style-name="a318" text:class-names="" text:cond-style-name=""><text:span text:style-name="a317" text:class-names="">Second level</text:span></text:p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p text:style-name="a324" text:class-names="" text:cond-style-name=""><text:span text:style-name="a3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list text:style-name="a329">
                              <text:list-item>
                                <text:p text:style-name="a328" text:class-names="" text:cond-style-name=""><text:span text:style-name="a326" text:class-names="">Fifth level</text:span><text:span text:style-name="a3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33" draw:name="Footer Placeholder 5" svg:x="0in" svg:y="9.49826in" svg:width="3.25in" svg:height="0.50174in" presentation:class="foot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7" draw:name="Slide Number Placeholder 6" svg:x="4.24826in" svg:y="9.49826in" svg:width="3.25in" svg:height="0.50174in" presentation:class="page-number" presentation:placeholder="false">
          <draw:text-box>
  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  </draw:text-box>
          <svg:title/>
          <svg:desc/>
        </draw:frame>
      </presentation:notes>
    </style:master-page>
    <style:handout-master style:page-layout-name="pageLayout3" draw:style-name="a339">
      <draw:frame draw:id="id40" presentation:style-name="a342" draw:name="Header Placeholder 1" svg:x="0in" svg:y="0in" svg:width="3.25in" svg:height="0.50174in" presentation:class="head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1" presentation:style-name="a347" draw:name="Date Placeholder 2" svg:x="4.24826in" svg:y="0in" svg:width="3.25in" svg:height="0.50174in" presentation:class="date-time" presentation:placeholder="false">
        <draw:text-box>
          <text:p text:style-name="a346" text:class-names="" text:cond-style-name=""><text:span text:style-name="a343" text:class-names=""><text:date text:fixed="false" style:data-style-name="a344">10/3/22</text:date></text:span><text:span text:style-name="a345" text:class-names=""/></text:p>
        </draw:text-box>
        <svg:title/>
        <svg:desc/>
      </draw:frame>
      <draw:frame draw:id="id42" presentation:style-name="a350" draw:name="Footer Placeholder 3" svg:x="0in" svg:y="9.49826in" svg:width="3.25in" svg:height="0.50174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3" presentation:style-name="a354" draw:name="Slide Number Placeholder 4" svg:x="4.24826in" svg:y="9.49826in" svg:width="3.25in" svg:height="0.50174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>‹#›</text:page-number></text:span><text:span text:style-name="a352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hank You to our Attendee Reception Sponsors </dc:title>
    <meta:initial-creator>Amanda Cohen</meta:initial-creator>
    <dc:creator>Jillian Hall</dc:creator>
    <meta:creation-date>2019-02-15T18:31:54Z</meta:creation-date>
    <dc:date>2022-10-03T22:07:19Z</dc:date>
    <meta:template xlink:href="Office%20Theme" xlink:type="simple"/>
    <meta:editing-cycles>25</meta:editing-cycles>
    <meta:editing-duration>PT188777S</meta:editing-duration>
    <meta:document-statistic meta:paragraph-count="21" meta:word-count="71"/>
  </office:meta>
</office:document-meta>
</file>