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2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draw:stroke="none" draw:image-opacity="100%"/>
    </style:style>
    <style:style style:family="presentation" style:name="a21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60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259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" style:parent-style-name="Graphics">
      <style:graphic-properties draw:fill="none" draw:stroke="none" draw:image-opacity="100%"/>
    </style:style>
    <style:style style:family="graphic" style:name="a218" style:parent-style-name="Graphics">
      <style:graphic-properties draw:fill="none" fo:clip="rect(0.53939in, 0.8033in, 3.45686in, 0in)" draw:stroke="none" draw:image-opacity="100%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1" style:parent-style-name="Graphics">
      <style:graphic-properties draw:fill="none" fo:clip="rect(1.25661in, 0.8033in, 0.64791in, 0in)" draw:stroke="none" draw:image-opacity="10%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5in" fo:margin-right="0in" fo:text-indent="-0.423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" style:parent-style-name="Graphics">
      <style:graphic-properties draw:fill="none" fo:clip="rect(0.53939in, 0.8033in, 0.64787in, 0in)" draw:stroke="none" draw:image-opacity="100%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207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" style:parent-style-name="Graphics">
      <style:graphic-properties draw:fill="none" fo:clip="rect(0.53939in, 0.8033in, 0.64787in, 0in)" draw:stroke="none" draw:image-opacity="100%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221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23" style:parent-style-name="Graphics">
      <style:graphic-properties draw:fill="none" draw:stroke="none" draw:image-opacity="100%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242">
      <text:list-level-style-bullet text:level="1" text:bullet-char="○">
        <style:list-level-properties text:space-before="0.625in" text:min-label-width="0.375in"/>
        <style:text-properties fo:color="#000000" fo:font-family="Open Sans" fo:font-size="0.25in"/>
      </text:list-level-style-bullet>
      <text:list-level-style-bullet text:level="2" text:bullet-char="○">
        <style:list-level-properties text:space-before="0.625in" text:min-label-width="0.375in"/>
        <style:text-properties fo:color="#000000" fo:font-family="Open Sans" fo:font-size="0.25in"/>
      </text:list-level-style-bullet>
      <text:list-level-style-bullet text:level="3" text:bullet-char="○">
        <style:list-level-properties text:space-before="0.625in" text:min-label-width="0.375in"/>
        <style:text-properties fo:color="#000000" fo:font-family="Open Sans" fo:font-size="0.25in"/>
      </text:list-level-style-bullet>
      <text:list-level-style-bullet text:level="4" text:bullet-char="○">
        <style:list-level-properties text:space-before="0.625in" text:min-label-width="0.375in"/>
        <style:text-properties fo:color="#000000" fo:font-family="Open Sans" fo:font-size="0.25in"/>
      </text:list-level-style-bullet>
      <text:list-level-style-bullet text:level="5" text:bullet-char="○">
        <style:list-level-properties text:space-before="0.625in" text:min-label-width="0.375in"/>
        <style:text-properties fo:color="#000000" fo:font-family="Open Sans" fo:font-size="0.25in"/>
      </text:list-level-style-bullet>
      <text:list-level-style-bullet text:level="6" text:bullet-char="○">
        <style:list-level-properties text:space-before="0.625in" text:min-label-width="0.375in"/>
        <style:text-properties fo:color="#000000" fo:font-family="Open Sans" fo:font-size="0.25in"/>
      </text:list-level-style-bullet>
      <text:list-level-style-bullet text:level="7" text:bullet-char="○">
        <style:list-level-properties text:space-before="0.625in" text:min-label-width="0.375in"/>
        <style:text-properties fo:color="#000000" fo:font-family="Open Sans" fo:font-size="0.25in"/>
      </text:list-level-style-bullet>
      <text:list-level-style-bullet text:level="8" text:bullet-char="○">
        <style:list-level-properties text:space-before="0.625in" text:min-label-width="0.375in"/>
        <style:text-properties fo:color="#000000" fo:font-family="Open Sans" fo:font-size="0.25in"/>
      </text:list-level-style-bullet>
      <text:list-level-style-bullet text:level="9" text:bullet-char="○">
        <style:list-level-properties text:space-before="0.625in" text:min-label-width="0.375in"/>
        <style:text-properties fo:color="#000000" fo:font-family="Open Sans" fo:font-size="0.25in"/>
      </text:list-level-style-bullet>
    </text:list-style>
    <text:list-style style:name="a238">
      <text:list-level-style-bullet text:level="1" text:bullet-char="●">
        <style:list-level-properties text:space-before="0.07639in" text:min-label-width="0.42361in"/>
        <style:text-properties fo:color="#000000" fo:font-family="Open Sans" fo:font-size="0.34722in"/>
      </text:list-level-style-bullet>
      <text:list-level-style-bullet text:level="2" text:bullet-char="●">
        <style:list-level-properties text:space-before="0.07639in" text:min-label-width="0.42361in"/>
        <style:text-properties fo:color="#000000" fo:font-family="Open Sans" fo:font-size="0.34722in"/>
      </text:list-level-style-bullet>
      <text:list-level-style-bullet text:level="3" text:bullet-char="●">
        <style:list-level-properties text:space-before="0.07639in" text:min-label-width="0.42361in"/>
        <style:text-properties fo:color="#000000" fo:font-family="Open Sans" fo:font-size="0.34722in"/>
      </text:list-level-style-bullet>
      <text:list-level-style-bullet text:level="4" text:bullet-char="●">
        <style:list-level-properties text:space-before="0.07639in" text:min-label-width="0.42361in"/>
        <style:text-properties fo:color="#000000" fo:font-family="Open Sans" fo:font-size="0.34722in"/>
      </text:list-level-style-bullet>
      <text:list-level-style-bullet text:level="5" text:bullet-char="●">
        <style:list-level-properties text:space-before="0.07639in" text:min-label-width="0.42361in"/>
        <style:text-properties fo:color="#000000" fo:font-family="Open Sans" fo:font-size="0.34722in"/>
      </text:list-level-style-bullet>
      <text:list-level-style-bullet text:level="6" text:bullet-char="●">
        <style:list-level-properties text:space-before="0.07639in" text:min-label-width="0.42361in"/>
        <style:text-properties fo:color="#000000" fo:font-family="Open Sans" fo:font-size="0.34722in"/>
      </text:list-level-style-bullet>
      <text:list-level-style-bullet text:level="7" text:bullet-char="●">
        <style:list-level-properties text:space-before="0.07639in" text:min-label-width="0.42361in"/>
        <style:text-properties fo:color="#000000" fo:font-family="Open Sans" fo:font-size="0.34722in"/>
      </text:list-level-style-bullet>
      <text:list-level-style-bullet text:level="8" text:bullet-char="●">
        <style:list-level-properties text:space-before="0.07639in" text:min-label-width="0.42361in"/>
        <style:text-properties fo:color="#000000" fo:font-family="Open Sans" fo:font-size="0.34722in"/>
      </text:list-level-style-bullet>
      <text:list-level-style-bullet text:level="9" text:bullet-char="●">
        <style:list-level-properties text:space-before="0.07639in" text:min-label-width="0.42361in"/>
        <style:text-properties fo:color="#000000" fo:font-family="Open Sans" fo:font-size="0.34722in"/>
      </text:list-level-style-bullet>
    </text:list-style>
    <text:list-style style:name="a250">
      <text:list-level-style-bullet text:level="1" text:bullet-char="●">
        <style:list-level-properties text:space-before="1.625in" text:min-label-width="0.375in"/>
        <style:text-properties fo:color="#000000" fo:font-family="Open Sans" fo:font-size="0.25in"/>
      </text:list-level-style-bullet>
      <text:list-level-style-bullet text:level="2" text:bullet-char="●">
        <style:list-level-properties text:space-before="1.625in" text:min-label-width="0.375in"/>
        <style:text-properties fo:color="#000000" fo:font-family="Open Sans" fo:font-size="0.25in"/>
      </text:list-level-style-bullet>
      <text:list-level-style-bullet text:level="3" text:bullet-char="●">
        <style:list-level-properties text:space-before="1.625in" text:min-label-width="0.375in"/>
        <style:text-properties fo:color="#000000" fo:font-family="Open Sans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Open Sans" fo:font-size="0.25in"/>
      </text:list-level-style-bullet>
      <text:list-level-style-bullet text:level="5" text:bullet-char="●">
        <style:list-level-properties text:space-before="1.625in" text:min-label-width="0.375in"/>
        <style:text-properties fo:color="#000000" fo:font-family="Open Sans" fo:font-size="0.25in"/>
      </text:list-level-style-bullet>
      <text:list-level-style-bullet text:level="6" text:bullet-char="●">
        <style:list-level-properties text:space-before="1.625in" text:min-label-width="0.375in"/>
        <style:text-properties fo:color="#000000" fo:font-family="Open Sans" fo:font-size="0.25in"/>
      </text:list-level-style-bullet>
      <text:list-level-style-bullet text:level="7" text:bullet-char="●">
        <style:list-level-properties text:space-before="1.625in" text:min-label-width="0.375in"/>
        <style:text-properties fo:color="#000000" fo:font-family="Open Sans" fo:font-size="0.25in"/>
      </text:list-level-style-bullet>
      <text:list-level-style-bullet text:level="8" text:bullet-char="●">
        <style:list-level-properties text:space-before="1.625in" text:min-label-width="0.375in"/>
        <style:text-properties fo:color="#000000" fo:font-family="Open Sans" fo:font-size="0.25in"/>
      </text:list-level-style-bullet>
      <text:list-level-style-bullet text:level="9" text:bullet-char="●">
        <style:list-level-properties text:space-before="1.625in" text:min-label-width="0.375in"/>
        <style:text-properties fo:color="#000000" fo:font-family="Open Sans" fo:font-size="0.25in"/>
      </text:list-level-style-bullet>
    </text:list-style>
    <text:list-style style:name="a246">
      <text:list-level-style-bullet text:level="1" text:bullet-char="■">
        <style:list-level-properties text:space-before="1.125in" text:min-label-width="0.375in"/>
        <style:text-properties fo:color="#000000" fo:font-family="Open Sans" fo:font-size="0.25in"/>
      </text:list-level-style-bullet>
      <text:list-level-style-bullet text:level="2" text:bullet-char="■">
        <style:list-level-properties text:space-before="1.125in" text:min-label-width="0.375in"/>
        <style:text-properties fo:color="#000000" fo:font-family="Open Sans" fo:font-size="0.25in"/>
      </text:list-level-style-bullet>
      <text:list-level-style-bullet text:level="3" text:bullet-char="■">
        <style:list-level-properties text:space-before="1.125in" text:min-label-width="0.375in"/>
        <style:text-properties fo:color="#000000" fo:font-family="Open Sans" fo:font-size="0.25in"/>
      </text:list-level-style-bullet>
      <text:list-level-style-bullet text:level="4" text:bullet-char="■">
        <style:list-level-properties text:space-before="1.125in" text:min-label-width="0.375in"/>
        <style:text-properties fo:color="#000000" fo:font-family="Open Sans" fo:font-size="0.25in"/>
      </text:list-level-style-bullet>
      <text:list-level-style-bullet text:level="5" text:bullet-char="■">
        <style:list-level-properties text:space-before="1.125in" text:min-label-width="0.375in"/>
        <style:text-properties fo:color="#000000" fo:font-family="Open Sans" fo:font-size="0.25in"/>
      </text:list-level-style-bullet>
      <text:list-level-style-bullet text:level="6" text:bullet-char="■">
        <style:list-level-properties text:space-before="1.125in" text:min-label-width="0.375in"/>
        <style:text-properties fo:color="#000000" fo:font-family="Open Sans" fo:font-size="0.25in"/>
      </text:list-level-style-bullet>
      <text:list-level-style-bullet text:level="7" text:bullet-char="■">
        <style:list-level-properties text:space-before="1.125in" text:min-label-width="0.375in"/>
        <style:text-properties fo:color="#000000" fo:font-family="Open Sans" fo:font-size="0.25in"/>
      </text:list-level-style-bullet>
      <text:list-level-style-bullet text:level="8" text:bullet-char="■">
        <style:list-level-properties text:space-before="1.125in" text:min-label-width="0.375in"/>
        <style:text-properties fo:color="#000000" fo:font-family="Open Sans" fo:font-size="0.25in"/>
      </text:list-level-style-bullet>
      <text:list-level-style-bullet text:level="9" text:bullet-char="■">
        <style:list-level-properties text:space-before="1.125in" text:min-label-width="0.375in"/>
        <style:text-properties fo:color="#000000" fo:font-family="Open Sans" fo:font-size="0.25in"/>
      </text:list-level-style-bullet>
    </text:list-style>
  </office:automatic-styles>
  <office:body>
    <office:presentation>
      <draw:page draw:name="Slide1" draw:style-name="a203" draw:master-page-name="Master1-Layout1-title-TITLE" presentation:presentation-page-layout-name="Master1-PPL1" draw:id="Slide-256">
        <draw:frame draw:id="id35" draw:style-name="a204" draw:name="Google Shape;54;p13" svg:x="-0.00262in" svg:y="0in" svg:width="10.01083in" svg:height="5.625in" style:rel-width="scale" style:rel-height="scale">
          <draw:image xlink:href="media/image1.jpg" xlink:type="simple" xlink:show="embed" xlink:actuate="onLoad"/>
          <svg:title/>
          <svg:desc/>
        </draw:frame>
        <draw:custom-shape svg:width="5.625in" svg:height="10.01083in" draw:id="id36" draw:style-name="a208" draw:transform="translate(-2.8125in -5.00541in) rotate(1.5708) translate(4.99738in 2.82054in)" draw:name="Google Shape;55;p13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212" draw:name="Google Shape;56;p13" svg:x="0.40625in" svg:y="3.91675in" svg:width="4.2395in" svg:height="0.60597in">
          <draw:text-box>
            <text:p text:style-name="a211" text:class-names="" text:cond-style-name=""><text:span text:style-name="a209" text:class-names="">#lfxmentorship</text:span><text:span text:style-name="a210" text:class-names=""/></text:p>
          </draw:text-box>
          <svg:title/>
          <svg:desc/>
        </draw:frame>
        <draw:frame draw:id="id38" draw:style-name="a213" draw:name="Google Shape;57;p13" svg:x="0.50686in" svg:y="1.27001in" svg:width="6.78456in" svg:height="2.2162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16">
          <draw:page-thumbnail draw:page-number="1" svg:x="0.41667in" svg:y="0.75in" svg:width="6.66667in" svg:height="3.75in" presentation:class="page" draw:id="id39" presentation:style-name="a214" draw:name="Google Shape;51;p:notes">
            <svg:title/>
            <svg:desc/>
          </draw:page-thumbnail>
          <draw:frame draw:id="id40" presentation:style-name="a215" draw:name="Google Shape;5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17" draw:master-page-name="Master1-Layout1-title-TITLE" presentation:presentation-page-layout-name="Master1-PPL1" draw:id="Slide-257">
        <draw:frame draw:id="id41" draw:style-name="a218" draw:name="Google Shape;62;p14" svg:x="-0.00262in" svg:y="0in" svg:width="10.01083in" svg:height="1.13747in" style:rel-width="scale" style:rel-height="scale">
          <draw:image xlink:href="media/image1.jpg" xlink:type="simple" xlink:show="embed" xlink:actuate="onLoad"/>
          <svg:title/>
          <svg:desc/>
        </draw:frame>
        <draw:custom-shape svg:width="1.13747in" svg:height="10.01083in" draw:id="id42" draw:style-name="a222" draw:transform="translate(-0.56873in -5.00541in) rotate(1.5708) translate(4.99738in 0.5771in)" draw:name="Google Shape;63;p14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" draw:style-name="a223" draw:name="Google Shape;64;p14" svg:x="0.14583in" svg:y="0.16639in" svg:width="2.90625in" svg:height="0.88416in" style:rel-width="scale" style:rel-height="scale">
          <draw:image xlink:href="media/image3.png" xlink:type="simple" xlink:show="embed" xlink:actuate="onLoad"/>
          <svg:title/>
          <svg:desc/>
        </draw:frame>
        <draw:frame draw:id="id44" draw:style-name="a230" draw:name="Google Shape;65;p14" svg:x="2.96875in" svg:y="0.28777in" svg:width="6.1145in" svg:height="0.80807in">
          <draw:text-box>
            <text:p text:style-name="a226" text:class-names="" text:cond-style-name=""><text:span text:style-name="a224" text:class-names="">Mentorship Showcase</text:span><text:span text:style-name="a225" text:class-names=""/></text:p>
            <text:p text:style-name="a229" text:class-names="" text:cond-style-name=""><text:span text:style-name="a227" text:class-names="">January 18, 2023 | <text:s text:c="1"/>#lfxmentorship</text:span><text:span text:style-name="a228" text:class-names=""/></text:p>
          </draw:text-box>
          <svg:title/>
          <svg:desc/>
        </draw:frame>
        <draw:frame draw:id="id45" draw:style-name="a231" draw:name="Google Shape;66;p14" svg:x="-0.00262in" svg:y="1.14583in" svg:width="10.01083in" svg:height="4.47917in" style:rel-width="scale" style:rel-height="scale">
          <draw:image xlink:href="media/image1.jpg" xlink:type="simple" xlink:show="embed" xlink:actuate="onLoad"/>
          <svg:title/>
          <svg:desc/>
        </draw:frame>
        <draw:frame draw:id="id46" draw:style-name="a251" draw:name="Google Shape;67;p14" svg:x="0.34104in" svg:y="1.36458in" svg:width="9.31266in" svg:height="2.03675in">
          <draw:text-box>
            <text:p text:style-name="a234" text:class-names="" text:cond-style-name=""><text:span text:style-name="a232" text:class-names="">Slide Title</text:span><text:span text:style-name="a233" text:class-names=""/></text:p>
            <text:list text:style-name="a238">
              <text:list-item>
                <text:p text:style-name="a237" text:class-names="" text:cond-style-name=""><text:span text:style-name="a235" text:class-names="">Subheading</text:span><text:span text:style-name="a236" text:class-names=""/></text:p>
              </text:list-item>
            </text:list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39" text:class-names="">Text 1</text:span><text:span text:style-name="a240" text:class-names=""/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3" text:class-names="">Text 2</text:span><text:span text:style-name="a244" text:class-names=""/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7" text:class-names="">Text 3</text:span><text:span text:style-name="a24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54">
          <draw:page-thumbnail draw:page-number="2" svg:x="0.41667in" svg:y="0.75in" svg:width="6.66667in" svg:height="3.75in" presentation:class="page" draw:id="id47" presentation:style-name="a252" draw:name="Google Shape;59;g16e52a622ac_0_4:notes">
            <svg:title/>
            <svg:desc/>
          </draw:page-thumbnail>
          <draw:frame draw:id="id48" presentation:style-name="a253" draw:name="Google Shape;60;g16e52a622ac_0_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55" draw:master-page-name="Master1-Layout1-title-TITLE" presentation:presentation-page-layout-name="Master1-PPL1" draw:id="Slide-258">
        <draw:frame draw:id="id49" draw:style-name="a256" draw:name="Google Shape;72;p15" svg:x="-0.00262in" svg:y="0in" svg:width="10.01083in" svg:height="5.625in" style:rel-width="scale" style:rel-height="scale">
          <draw:image xlink:href="media/image1.jpg" xlink:type="simple" xlink:show="embed" xlink:actuate="onLoad"/>
          <svg:title/>
          <svg:desc/>
        </draw:frame>
        <draw:custom-shape svg:width="5.625in" svg:height="10.01083in" draw:id="id50" draw:style-name="a260" draw:transform="translate(-2.8125in -5.00541in) rotate(1.5708) translate(4.99738in 2.82054in)" draw:name="Google Shape;73;p15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261" draw:name="Google Shape;74;p15" svg:x="1.55722in" svg:y="1.55747in" svg:width="6.88027in" svg:height="2.0931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64">
          <draw:page-thumbnail draw:page-number="3" svg:x="0.41667in" svg:y="0.75in" svg:width="6.66667in" svg:height="3.75in" presentation:class="page" draw:id="id52" presentation:style-name="a262" draw:name="Google Shape;69;g16e52a622ac_0_15:notes">
            <svg:title/>
            <svg:desc/>
          </draw:page-thumbnail>
          <draw:frame draw:id="id53" presentation:style-name="a263" draw:name="Google Shape;70;g16e52a622ac_0_1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gradient draw:name="a221" draw:style="linear" draw:angle="0" draw:start-color="#1a277d" draw:end-color="#2873a5" draw:start-intensity="100%" draw:end-intensity="79.215%"/>
    <draw:gradient draw:name="a259" draw:style="linear" draw:angle="0" draw:start-color="#1a277d" draw:end-color="#2873a5" draw:start-intensity="100%" draw:end-intensity="79.215%"/>
    <draw:gradient draw:name="a207" draw:style="linear" draw:angle="0" draw:start-color="#1a277d" draw:end-color="#2873a5" draw:start-intensity="100%" draw:end-intensity="79.215%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8" presentation:style-name="a38" draw:name="Google Shape;14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0.41699in" svg:y="0.75in" svg:width="6.6667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9">
      <draw:frame draw:id="id10" presentation:style-name="a52" draw:name="Google Shape;17;p4" svg:x="0.34088in" svg:y="0.48669in" svg:width="9.31824in" svg:height="0.6263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34088in" svg:y="1.26036in" svg:width="9.31824in" svg:height="3.7362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jcrowley@linuxfoundation.org</dc:creator>
    <dc:date>2022-11-02T16:30:54Z</dc:date>
    <meta:editing-cycles>1</meta:editing-cycles>
    <meta:editing-duration>PT0S</meta:editing-duration>
    <meta:document-statistic meta:paragraph-count="8" meta:word-count="20"/>
  </office:meta>
</office:document-meta>
</file>