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">
      <style:drawing-page-properties draw:fill="bitmap" draw:fill-image-name="a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9">
      <style:drawing-page-properties draw:fill="bitmap" draw:fill-image-name="a2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">
      <style:drawing-page-properties draw:fill="bitmap" draw:fill-image-name="a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7dbb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dbb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dbb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7dbb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7dbb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27" draw:master-page-name="Master1-Layout1-cust-Title-Slide" presentation:presentation-page-layout-name="Master1-PPL1" draw:id="Slide-256"/>
      <draw:page draw:name="Slide2" draw:style-name="a29" draw:master-page-name="Master1-Layout2-cust-1_Title-Slide" presentation:presentation-page-layout-name="Master1-PPL2" draw:id="Slide-257">
        <draw:frame draw:id="id2" draw:style-name="a37" draw:name="Title 1" svg:x="0.61232in" svg:y="4.32557in" svg:width="10.49158in" svg:height="2.27184in">
          <draw:text-box>
            <text:p text:style-name="a32" text:class-names="" text:cond-style-name=""><text:span text:style-name="a30" text:class-names="">Speaker Name,<text:s text:c="1"/></text:span><text:span text:style-name="a31" text:class-names="">Company</text:span></text:p>
            <text:p text:style-name="a36" text:class-names="" text:cond-style-name=""><text:span text:style-name="a33" text:class-names="">@</text:span><text:span text:style-name="a34" text:class-names="">twitterhandle</text:span><text:span text:style-name="a35" text:class-names=""/></text:p>
          </draw:text-box>
          <svg:title/>
          <svg:desc/>
        </draw:frame>
        <draw:frame draw:id="id3" draw:style-name="a40" draw:name="Title 1" svg:x="0.61232in" svg:y="1.61039in" svg:width="8.17989in" svg:height="2.5925in">
          <draw:text-box>
            <text:p text:style-name="a39" text:class-names="" text:cond-style-name=""><text:span text:style-name="a38" text:class-names="">Title</text:span></text:p>
          </draw:text-box>
          <svg:title/>
          <svg:desc/>
        </draw:frame>
      </draw:page>
      <draw:page draw:name="Slide3" draw:style-name="a42" draw:master-page-name="Master1-Layout3-cust-Title-and-Content" presentation:presentation-page-layout-name="Master1-PPL3" draw:id="Slide-258">
        <draw:frame draw:id="id4" presentation:style-name="a43" draw:name="Content Placeholder 1" svg:x="0.91667in" svg:y="1.99653in" svg:width="11.5in" svg:height="4.75868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/>
    <style:presentation-page-layout style:name="Master1-PPL2" style:display-name="1_Title Slide"/>
    <style:presentation-page-layout style:name="Master1-PPL3" style:display-name="Title and Content">
      <presentation:placeholder presentation:object="object" svg:x="0.91667in" svg:y="1.99653in" svg:width="11.5in" svg:height="4.75868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28" xlink:href="media/image1.png" xlink:show="embed" xlink:actuate="onLoad"/>
    <draw:fill-image draw:name="a1" xlink:href="media/image2.png" xlink:show="embed" xlink:actuate="onLoad"/>
    <draw:fill-image draw:name="a8" xlink:href="media/image3.png" xlink:show="embed" xlink:actuate="onLoad"/>
    <draw:fill-image draw:name="a3" xlink:href="media/image1.png" xlink:show="embed" xlink:actuate="onLoad"/>
    <draw:fill-image draw:name="a41" xlink:href="media/image3.png" xlink:show="embed" xlink:actuate="onLoad"/>
    <draw:fill-image draw:name="a26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">
      <style:drawing-page-properties draw:fill="bitmap" draw:fill-image-name="a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">
      <style:drawing-page-properties draw:fill="bitmap" draw:fill-image-name="a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7dbb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2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">
      <style:drawing-page-properties draw:fill="bitmap" draw:fill-image-name="a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text:list-style style:name="a15">
      <text:list-level-style-bullet text:level="1" text:bullet-char="•">
        <style:list-level-properties text:space-before="0in" text:min-label-width="0.25in"/>
        <style:text-properties fo:color="#7dbb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dbb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dbb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dbb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dbb7f"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color="#7dbb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dbb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dbb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dbb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dbb7f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7dbb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dbb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dbb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dbb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dbb7f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color="#7dbb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dbb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dbb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dbb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dbb7f" fo:font-family="Arial" style:font-family-generic="swiss" style:font-pitch="variable" fo:font-size="100%"/>
      </text:list-level-style-bullet>
    </text:list-style>
    <text:list-style style:name="a24">
      <text:list-level-style-bullet text:level="1" text:bullet-char="•">
        <style:list-level-properties text:space-before="0in" text:min-label-width="0.25in"/>
        <style:text-properties fo:color="#7dbb7f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dbb7f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dbb7f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dbb7f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dbb7f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dbb7f"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Title-Slide" style:page-layout-name="pageLayout1" draw:style-name="a2"/>
    <style:master-page style:name="Master1-Layout2-cust-1_Title-Slide" style:page-layout-name="pageLayout1" draw:style-name="a4">
      <draw:frame draw:id="id0" draw:style-name="a7" draw:name="Title 1" svg:x="9.11561in" svg:y="6.63668in" svg:width="3.80332in" svg:height="0.58555in">
        <draw:text-box>
          <text:p text:style-name="a6" text:class-names="" text:cond-style-name=""><text:span text:style-name="a5" text:class-names="">#EMBEDDEDOSSUMMIT</text:span></text:p>
        </draw:text-box>
        <svg:title/>
        <svg:desc/>
      </draw:frame>
    </style:master-page>
    <style:master-page style:name="Master1-Layout3-cust-Title-and-Content" style:page-layout-name="pageLayout1" draw:style-name="a9">
      <draw:frame draw:id="id1" presentation:style-name="a25" draw:name="Content Placeholder 2" svg:x="0.91667in" svg:y="1.99653in" svg:width="11.5in" svg:height="4.75868in" presentation:class="object" presentation:placeholder="false">
        <draw:text-box>
          <text:list text:style-name="a12">
            <text:list-item>
              <text:p text:style-name="a11" text:class-names="" text:cond-style-name=""><text:span text:style-name="a10" text:class-names="">Click to edit Master text styles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Second level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Third level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Alex Contini</meta:initial-creator>
    <dc:creator>Shannon Jessee</dc:creator>
    <meta:creation-date>2019-07-29T21:37:05Z</meta:creation-date>
    <dc:date>2023-04-25T20:25:09Z</dc:date>
    <meta:editing-cycles>36</meta:editing-cycles>
    <meta:editing-duration>PT371649S</meta:editing-duration>
    <meta:document-statistic meta:paragraph-count="3" meta:word-count="7"/>
  </office:meta>
</office:document-meta>
</file>