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89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bitmap" draw:fill-image-name="a1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bitmap" draw:fill-image-name="a1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bitmap" draw:fill-image-name="a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4998in" fo:padding-bottom="0.04998in" fo:padding-left="0.3937in" fo:padding-right="0.09998in" draw:textarea-vertical-align="top" draw:textarea-horizontal-align="left" draw:fill="solid" draw:fill-color="#f37072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11">
      <text:list-level-style-bullet text:level="1" text:bullet-char="•">
        <style:list-level-properties text:space-before="0in" text:min-label-width="0.375in"/>
        <style:text-properties fo:color="#f37072" fo:font-family="Arial" fo:font-size="0.38889in"/>
      </text:list-level-style-bullet>
      <text:list-level-style-bullet text:level="2" text:bullet-char="•">
        <style:list-level-properties text:space-before="0.5in" text:min-label-width="0.375in"/>
        <style:text-properties fo:color="#f37072" fo:font-family="Arial" fo:font-size="0.38889in"/>
      </text:list-level-style-bullet>
      <text:list-level-style-bullet text:level="3" text:bullet-char="•">
        <style:list-level-properties text:space-before="1in" text:min-label-width="0.375in"/>
        <style:text-properties fo:color="#f37072" fo:font-family="Arial" fo:font-size="0.38889in"/>
      </text:list-level-style-bullet>
      <text:list-level-style-bullet text:level="4" text:bullet-char="•">
        <style:list-level-properties text:space-before="1.5in" text:min-label-width="0.375in"/>
        <style:text-properties fo:color="#f37072" fo:font-family="Arial" fo:font-size="0.38889in"/>
      </text:list-level-style-bullet>
      <text:list-level-style-bullet text:level="5" text:bullet-char="•">
        <style:list-level-properties text:space-before="2in" text:min-label-width="0.375in"/>
        <style:text-properties fo:color="#f37072" fo:font-family="Arial" fo:font-size="0.38889in"/>
      </text:list-level-style-bullet>
      <text:list-level-style-bullet text:level="6" text:bullet-char="•">
        <style:list-level-properties text:space-before="2.5in" text:min-label-width="0.375in"/>
        <style:text-properties fo:color="#f37072" fo:font-family="Arial" fo:font-size="0.38889in"/>
      </text:list-level-style-bullet>
      <text:list-level-style-bullet text:level="7" text:bullet-char="•">
        <style:list-level-properties text:space-before="3in" text:min-label-width="0.375in"/>
        <style:text-properties fo:color="#f37072" fo:font-family="Arial" fo:font-size="0.38889in"/>
      </text:list-level-style-bullet>
      <text:list-level-style-bullet text:level="8" text:bullet-char="•">
        <style:list-level-properties text:space-before="3.5in" text:min-label-width="0.375in"/>
        <style:text-properties fo:color="#f37072" fo:font-family="Arial" fo:font-size="0.38889in"/>
      </text:list-level-style-bullet>
      <text:list-level-style-bullet text:level="9" text:bullet-char="•">
        <style:list-level-properties text:space-before="4in" text:min-label-width="0.375in"/>
        <style:text-properties fo:color="#f37072" fo:font-family="Arial" fo:font-size="0.38889in"/>
      </text:list-level-style-bullet>
    </text:list-style>
    <text:list-style style:name="a123">
      <text:list-level-style-bullet text:level="1" text:bullet-char="–">
        <style:list-level-properties text:space-before="0in" text:min-label-width="0.25in"/>
        <style:text-properties fo:color="#f37072" fo:font-family="Arial" fo:font-size="0.27778in"/>
      </text:list-level-style-bullet>
      <text:list-level-style-bullet text:level="2" text:bullet-char="–">
        <style:list-level-properties text:space-before="0.5in" text:min-label-width="0.25in"/>
        <style:text-properties fo:color="#f37072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f37072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f37072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f37072" fo:font-family="Arial" fo:font-size="0.27778in"/>
      </text:list-level-style-bullet>
      <text:list-level-style-bullet text:level="6" text:bullet-char="–">
        <style:list-level-properties text:space-before="2.5in" text:min-label-width="0.25in"/>
        <style:text-properties fo:color="#f37072" fo:font-family="Arial" fo:font-size="0.27778in"/>
      </text:list-level-style-bullet>
      <text:list-level-style-bullet text:level="7" text:bullet-char="–">
        <style:list-level-properties text:space-before="3in" text:min-label-width="0.25in"/>
        <style:text-properties fo:color="#f37072" fo:font-family="Arial" fo:font-size="0.27778in"/>
      </text:list-level-style-bullet>
      <text:list-level-style-bullet text:level="8" text:bullet-char="–">
        <style:list-level-properties text:space-before="3.5in" text:min-label-width="0.25in"/>
        <style:text-properties fo:color="#f37072" fo:font-family="Arial" fo:font-size="0.27778in"/>
      </text:list-level-style-bullet>
      <text:list-level-style-bullet text:level="9" text:bullet-char="–">
        <style:list-level-properties text:space-before="4in" text:min-label-width="0.25in"/>
        <style:text-properties fo:color="#f37072" fo:font-family="Arial" fo:font-size="0.27778in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f37072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f37072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f37072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f37072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f37072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f37072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f37072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f37072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f37072" fo:font-family="Arial" fo:font-size="0.27778in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»">
        <style:list-level-properties text:space-before="0in" text:min-label-width="0.25in"/>
        <style:text-properties fo:color="#f37072" fo:font-family="Arial" fo:font-size="0.27778in"/>
      </text:list-level-style-bullet>
      <text:list-level-style-bullet text:level="2" text:bullet-char="»">
        <style:list-level-properties text:space-before="0.5in" text:min-label-width="0.25in"/>
        <style:text-properties fo:color="#f37072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f37072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f37072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f37072" fo:font-family="Arial" fo:font-size="0.27778in"/>
      </text:list-level-style-bullet>
      <text:list-level-style-bullet text:level="6" text:bullet-char="»">
        <style:list-level-properties text:space-before="2.5in" text:min-label-width="0.25in"/>
        <style:text-properties fo:color="#f37072" fo:font-family="Arial" fo:font-size="0.27778in"/>
      </text:list-level-style-bullet>
      <text:list-level-style-bullet text:level="7" text:bullet-char="»">
        <style:list-level-properties text:space-before="3in" text:min-label-width="0.25in"/>
        <style:text-properties fo:color="#f37072" fo:font-family="Arial" fo:font-size="0.27778in"/>
      </text:list-level-style-bullet>
      <text:list-level-style-bullet text:level="8" text:bullet-char="»">
        <style:list-level-properties text:space-before="3.5in" text:min-label-width="0.25in"/>
        <style:text-properties fo:color="#f37072" fo:font-family="Arial" fo:font-size="0.27778in"/>
      </text:list-level-style-bullet>
      <text:list-level-style-bullet text:level="9" text:bullet-char="»">
        <style:list-level-properties text:space-before="4in" text:min-label-width="0.25in"/>
        <style:text-properties fo:color="#f37072" fo:font-family="Arial" fo:font-size="0.27778in"/>
      </text:list-level-style-bullet>
    </text:list-style>
    <text:list-style style:name="a115">
      <text:list-level-style-bullet text:level="1" text:bullet-char="–">
        <style:list-level-properties text:space-before="0in" text:min-label-width="0.3125in"/>
        <style:text-properties fo:color="#f37072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f37072" fo:font-family="Arial" fo:font-size="0.33333in"/>
      </text:list-level-style-bullet>
      <text:list-level-style-bullet text:level="3" text:bullet-char="–">
        <style:list-level-properties text:space-before="1in" text:min-label-width="0.3125in"/>
        <style:text-properties fo:color="#f37072" fo:font-family="Arial" fo:font-size="0.33333in"/>
      </text:list-level-style-bullet>
      <text:list-level-style-bullet text:level="4" text:bullet-char="–">
        <style:list-level-properties text:space-before="1.5in" text:min-label-width="0.3125in"/>
        <style:text-properties fo:color="#f37072" fo:font-family="Arial" fo:font-size="0.33333in"/>
      </text:list-level-style-bullet>
      <text:list-level-style-bullet text:level="5" text:bullet-char="–">
        <style:list-level-properties text:space-before="2in" text:min-label-width="0.3125in"/>
        <style:text-properties fo:color="#f37072" fo:font-family="Arial" fo:font-size="0.33333in"/>
      </text:list-level-style-bullet>
      <text:list-level-style-bullet text:level="6" text:bullet-char="–">
        <style:list-level-properties text:space-before="2.5in" text:min-label-width="0.3125in"/>
        <style:text-properties fo:color="#f37072" fo:font-family="Arial" fo:font-size="0.33333in"/>
      </text:list-level-style-bullet>
      <text:list-level-style-bullet text:level="7" text:bullet-char="–">
        <style:list-level-properties text:space-before="3in" text:min-label-width="0.3125in"/>
        <style:text-properties fo:color="#f37072" fo:font-family="Arial" fo:font-size="0.33333in"/>
      </text:list-level-style-bullet>
      <text:list-level-style-bullet text:level="8" text:bullet-char="–">
        <style:list-level-properties text:space-before="3.5in" text:min-label-width="0.3125in"/>
        <style:text-properties fo:color="#f37072" fo:font-family="Arial" fo:font-size="0.33333in"/>
      </text:list-level-style-bullet>
      <text:list-level-style-bullet text:level="9" text:bullet-char="–">
        <style:list-level-properties text:space-before="4in" text:min-label-width="0.3125in"/>
        <style:text-properties fo:color="#f37072" fo:font-family="Arial" fo:font-size="0.33333in"/>
      </text:list-level-style-bullet>
    </text:list-style>
  </office:automatic-styles>
  <office:body>
    <office:presentation>
      <draw:page draw:name="Slide1" draw:style-name="a75" draw:master-page-name="Master1-Layout1-cust-1_Custom-Layout" presentation:presentation-page-layout-name="Master1-PPL1" draw:id="Slide-256">
        <draw:frame draw:id="id17" presentation:style-name="a84" draw:name="Google Shape;28;p1" svg:x="0.29461in" svg:y="4.88863in" svg:width="2.35178in" svg:height="0.44084in" presentation:class="outline" presentation:placeholder="false">
          <draw:text-box>
            <text:list text:style-name="a80">
              <text:list-item>
                <text:p text:style-name="a79" text:class-names="" text:cond-style-name=""><text:span text:style-name="a76" text:class-names="">@</text:span><text:span text:style-name="a77" text:class-names="">twitterhandle</text:span><text:span text:style-name="a78" text:class-names=""/></text:p>
              </text:list-item>
            </text:list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  <draw:frame draw:id="id18" presentation:style-name="a89" draw:name="Google Shape;29;p1" svg:x="0.35955in" svg:y="2.22009in" svg:width="6.33539in" svg:height="1.44505in" presentation:class="outline" presentation:placeholder="false">
          <draw:text-box>
            <text:list text:style-name="a88">
              <text:list-item>
                <text:p text:style-name="a87" text:class-names="" text:cond-style-name=""><text:span text:style-name="a85" text:class-names="">Click to Edit Title</text:span><text:span text:style-name="a86" text:class-names=""/></text:p>
              </text:list-item>
            </text:list>
          </draw:text-box>
          <svg:title/>
          <svg:desc/>
        </draw:frame>
        <draw:frame draw:id="id19" presentation:style-name="a94" draw:name="Google Shape;30;p1" svg:x="0.35955in" svg:y="3.75863in" svg:width="3.30928in" svg:height="0.44084in" presentation:class="outline" presentation:placeholder="false">
          <draw:text-box>
            <text:list text:style-name="a93">
              <text:list-item>
                <text:p text:style-name="a92" text:class-names="" text:cond-style-name=""><text:span text:style-name="a90" text:class-names="">Title / Subtitle Here</text:span><text:span text:style-name="a91" text:class-names=""/></text:p>
              </text:list-item>
            </text:list>
          </draw:text-box>
          <svg:title/>
          <svg:desc/>
        </draw:frame>
        <draw:frame draw:id="id20" draw:style-name="a98" draw:name="Google Shape;31;p1" svg:x="1.4112in" svg:y="7.08436in" svg:width="1.74356in" svg:height="0.31347in">
          <draw:text-box>
            <text:p text:style-name="a97" text:class-names="" text:cond-style-name=""><text:span text:style-name="a95" text:class-names="">@twitter</text:span><text:span text:style-name="a96" text:class-names=""/></text:p>
          </draw:text-box>
          <svg:title/>
          <svg:desc/>
        </draw:frame>
        <presentation:notes draw:style-name="a101">
          <draw:frame draw:id="id21" presentation:style-name="a99" draw:name="Google Shape;25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2" presentation:style-name="a100" draw:name="Google Shape;26;p1:notes">
            <svg:title/>
            <svg:desc/>
          </draw:page-thumbnail>
        </presentation:notes>
      </draw:page>
      <draw:page draw:name="Slide2" draw:style-name="a103" draw:master-page-name="Master1-Layout2-cust-Custom-Layout" presentation:presentation-page-layout-name="Master1-PPL2" draw:id="Slide-257">
        <draw:frame draw:id="id23" presentation:style-name="a107" draw:name="Google Shape;36;p2" svg:x="0.25092in" svg:y="0.06033in" svg:width="9.17531in" svg:height="0.8757in" presentation:class="title" presentation:placeholder="false">
          <draw:text-box>
            <text:p text:style-name="a106" text:class-names="" text:cond-style-name=""><text:span text:style-name="a104" text:class-names="">Click to edit title</text:span><text:span text:style-name="a105" text:class-names=""/></text:p>
          </draw:text-box>
          <svg:title/>
          <svg:desc/>
        </draw:frame>
        <draw:frame draw:id="id24" presentation:style-name="a128" draw:name="Google Shape;37;p2" svg:x="0.49426in" svg:y="1.3125in" svg:width="7.96162in" svg:height="3.71224in" presentation:class="outline" presentation:placeholder="false">
          <draw:text-box>
            <text:list text:style-name="a111">
              <text:list-item>
                <text:p text:style-name="a110" text:class-names="" text:cond-style-name=""><text:span text:style-name="a108" text:class-names="">Click to edit text</text:span><text:span text:style-name="a109" text:class-names=""/></text:p>
              </text:list-item>
            </text:list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2" text:class-names="">Second level</text:span><text:span text:style-name="a113" text:class-names=""/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6" text:class-names="">Third level</text:span><text:span text:style-name="a117" text:class-names=""/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0" text:class-names="">Fourth level</text:span><text:span text:style-name="a12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Fifth level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1">
          <draw:frame draw:id="id25" presentation:style-name="a129" draw:name="Google Shape;3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6" presentation:style-name="a130" draw:name="Google Shape;34;p2:notes">
            <svg:title/>
            <svg:desc/>
          </draw:page-thumbnail>
        </presentation:notes>
      </draw:page>
      <draw:page draw:name="Slide3" draw:style-name="a133" draw:master-page-name="Master1-Layout3-cust-3_Custom-Layout" presentation:presentation-page-layout-name="Master1-PPL3" draw:id="Slide-258">
        <presentation:notes draw:style-name="a136">
          <draw:frame draw:id="id27" presentation:style-name="a134" draw:name="Google Shape;39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8" presentation:style-name="a135" draw:name="Google Shape;40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Custom Layout">
      <presentation:placeholder presentation:object="title" svg:x="0.25092in" svg:y="0.06033in" svg:width="9.17531in" svg:height="0.8757in"/>
      <presentation:placeholder presentation:object="outline" svg:x="0.49426in" svg:y="1.3125in" svg:width="7.96162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15" xlink:href="media/image1.png" xlink:show="embed" xlink:actuate="onLoad"/>
    <draw:fill-image draw:name="a0" xlink:href="media/image1.png" xlink:show="embed" xlink:actuate="onLoad"/>
    <draw:fill-image draw:name="a74" xlink:href="media/image1.png" xlink:show="embed" xlink:actuate="onLoad"/>
    <draw:fill-image draw:name="a62" xlink:href="media/image1.png" xlink:show="embed" xlink:actuate="onLoad"/>
    <draw:fill-image draw:name="a40" xlink:href="media/image1.png" xlink:show="embed" xlink:actuate="onLoad"/>
    <draw:fill-image draw:name="a102" xlink:href="media/image1.png" xlink:show="embed" xlink:actuate="onLoad"/>
    <draw:fill-image draw:name="a132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8.47174in, 15.55382in, 8.69396in, 14.78333in)" draw:stroke="none" draw:image-opacity="100%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3.8562in, 3.36427in, 3.8568in, 3.3704in)" draw:stroke="none" draw:image-opacity="100%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79ed3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bitmap" draw:fill-image-name="a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" style:parent-style-name="Graphics">
      <style:graphic-properties draw:fill="none" fo:clip="rect(4.5453in, 3.20613in, 4.5447in, 3.20613in)" draw:stroke="none" draw:image-opacity="100%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79ed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98in" fo:padding-bottom="0.04998in" fo:padding-left="0.3937in" fo:padding-right="0.09998in" draw:textarea-vertical-align="top" draw:textarea-horizontal-align="left" draw:fill="solid" draw:fill-color="#f3707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 draw:image-opacity="100%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042in" svg:stroke-color="#000000" svg:stroke-opacity="100%" draw:stroke-linejoin="round" svg:stroke-linecap="butt"/>
    </style:style>
    <text:list-style style:name="a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ffffff" fo:font-family="Arial" fo:font-size="0.44444in"/>
      </text:list-level-style-bullet>
    </text:list-style>
    <text:list-style style:name="a50">
      <text:list-level-style-bullet text:level="1" text:bullet-char="•">
        <style:list-level-properties text:space-before="0.05556in" text:min-label-width="0.44444in"/>
        <style:text-properties fo:color="#f37072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f37072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f37072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f37072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f37072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f37072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f37072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f37072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f37072" fo:font-family="Arial" fo:font-size="0.38889in"/>
      </text:list-level-style-bullet>
    </text:list-style>
    <text:list-style style:name="a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4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4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14">
        <draw:page-thumbnail svg:x="1.25025in" svg:y="0.75in" svg:width="5.00025in" svg:height="3.75in" presentation:class="page" draw:id="id2" presentation:style-name="a9" draw:name="Google Shape;3;n">
          <svg:title/>
          <svg:desc/>
        </draw:page-thumbnail>
        <draw:frame draw:id="id3" presentation:style-name="a13" draw:name="Google Shape;4;n" svg:x="0.75in" svg:y="4.75in" svg:width="6in" svg:height="4.5in" presentation:class="notes" presentation:placeholder="false">
          <draw:text-box>
            <text:list text:style-name="a12">
              <text:list-item>
                <text:p text:style-name="a11" text:class-names="" text:cond-style-name=""><text:span text:style-name="a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16">
      <draw:frame draw:id="id4" presentation:style-name="a20" draw:name="Google Shape;10;p5" svg:x="0.35955in" svg:y="4.88863in" svg:width="2.35178in" svg:height="0.44084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/></text:p>
            </text:list-item>
          </text:list>
        </draw:text-box>
        <svg:title/>
        <svg:desc/>
      </draw:frame>
      <draw:frame draw:id="id5" presentation:style-name="a24" draw:name="Google Shape;11;p5" svg:x="0.35955in" svg:y="2.22009in" svg:width="6.33539in" svg:height="1.4450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6" presentation:style-name="a28" draw:name="Google Shape;12;p5" svg:x="0.35955in" svg:y="3.75863in" svg:width="3.30928in" svg:height="0.44084in" presentation:class="outline" presentation:placeholder="false">
        <draw:text-box>
          <text:list text:style-name="a27">
            <text:list-item>
              <text:p text:style-name="a26" text:class-names="" text:cond-style-name=""><text:span text:style-name="a25" text:class-names=""/></text:p>
            </text:list-item>
          </text:list>
        </draw:text-box>
        <svg:title/>
        <svg:desc/>
      </draw:frame>
      <draw:frame draw:id="id7" draw:style-name="a29" draw:name="Google Shape;13;p5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8" draw:style-name="a30" draw:name="Google Shape;14;p5" svg:x="0.45614in" svg:y="0.56284in" svg:width="3.98246in" svg:height="1.45614in" style:rel-width="scale" style:rel-height="scale">
        <draw:image xlink:href="media/image3.png" xlink:type="simple" xlink:show="embed" xlink:actuate="onLoad"/>
        <svg:title/>
        <svg:desc/>
      </draw:frame>
      <draw:custom-shape svg:x="0.35955in" svg:y="0.28995in" svg:width="9.27213in" svg:height="5.03952in" draw:id="id9" draw:style-name="a33" draw:name="Rectangle 14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">
        <draw:page-thumbnail svg:x="1.25025in" svg:y="0.75in" svg:width="5.00025in" svg:height="3.75in" presentation:class="page" draw:id="id2" presentation:style-name="a34" draw:name="Google Shape;3;n">
          <svg:title/>
          <svg:desc/>
        </draw:page-thumbnail>
        <draw:frame draw:id="id3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41">
      <draw:custom-shape svg:x="0in" svg:y="0.92783in" svg:width="10in" svg:height="4.43711in" draw:id="id10" draw:style-name="a44" draw:name="Google Shape;16;p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7" draw:name="Google Shape;17;p6" svg:x="0.25092in" svg:y="0.06033in" svg:width="9.17531in" svg:height="0.8757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51" draw:name="Google Shape;18;p6" svg:x="0.49426in" svg:y="1.3125in" svg:width="7.96162in" svg:height="3.71224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draw:frame draw:id="id13" draw:style-name="a52" draw:name="Google Shape;19;p6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-0in" svg:y="5.40984in" svg:width="10in" svg:height="0.21516in" draw:id="id14" draw:style-name="a55" draw:name="Google Shape;20;p6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">
        <draw:page-thumbnail svg:x="1.25025in" svg:y="0.75in" svg:width="5.00025in" svg:height="3.75in" presentation:class="page" draw:id="id2" presentation:style-name="a56" draw:name="Google Shape;3;n">
          <svg:title/>
          <svg:desc/>
        </draw:page-thumbnail>
        <draw:frame draw:id="id3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63">
      <draw:frame draw:id="id15" draw:style-name="a64" draw:name="Google Shape;23;p7" svg:x="1.59386in" svg:y="1.81864in" svg:width="6.81228in" svg:height="1.98772in" style:rel-width="scale" style:rel-height="scale">
        <draw:image xlink:href="media/image3.png" xlink:type="simple" xlink:show="embed" xlink:actuate="onLoad"/>
        <svg:title/>
        <svg:desc/>
      </draw:frame>
      <draw:custom-shape svg:x="0.35955in" svg:y="0.28995in" svg:width="9.27213in" svg:height="5.03952in" draw:id="id16" draw:style-name="a67" draw:name="Rectangle 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3">
        <draw:page-thumbnail svg:x="1.25025in" svg:y="0.75in" svg:width="5.00025in" svg:height="3.75in" presentation:class="page" draw:id="id2" presentation:style-name="a68" draw:name="Google Shape;3;n">
          <svg:title/>
          <svg:desc/>
        </draw:page-thumbnail>
        <draw:frame draw:id="id3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manda Cohen</meta:initial-creator>
    <dc:creator>jcrowley@linuxfoundation.org</dc:creator>
    <meta:creation-date>2015-04-06T18:30:18Z</meta:creation-date>
    <dc:date>2023-12-12T20:47:13Z</dc:date>
    <meta:editing-cycles>2</meta:editing-cycles>
    <meta:editing-duration>PT243S</meta:editing-duration>
    <meta:document-statistic meta:paragraph-count="10" meta:word-count="28"/>
  </office:meta>
</office:document-meta>
</file>