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png" manifest:media-type="image/png"/>
  <manifest:file-entry manifest:full-path="media/image6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34" draw:master-page-name="Master1-Layout1-title-TITLE" presentation:presentation-page-layout-name="Master1-PPL1" draw:id="Slide-256">
        <draw:frame draw:id="id34" presentation:style-name="a135" draw:name="Title 2" svg:x="0.43559in" svg:y="1.30833in" svg:width="8.76006in" svg:height="2.51051in" presentation:class="title" presentation:placeholder="true">
          <draw:text-box/>
          <svg:title/>
          <svg:desc/>
        </draw:frame>
        <draw:frame draw:id="id35" presentation:style-name="a136" draw:name="Subtitle 3" svg:x="0.43559in" svg:y="3.81884in" svg:width="7.97021in" svg:height="0.73292in" presentation:class="subtitle" presentation:placeholder="true">
          <draw:text-box/>
          <svg:title/>
          <svg:desc/>
        </draw:frame>
        <draw:frame draw:id="id36" draw:style-name="a139" draw:name="TextBox 1" svg:x="3.78868in" svg:y="5.14463in" svg:width="1.14861in" svg:height="0.33659in">
          <draw:text-box>
            <text:p text:style-name="a138" text:class-names="" text:cond-style-name=""><text:span text:style-name="a137" text:class-names="">@handle</text:span></text:p>
          </draw:text-box>
          <svg:title/>
          <svg:desc/>
        </draw:frame>
        <presentation:notes draw:style-name="a142">
          <draw:page-thumbnail draw:page-number="1" svg:x="0.41667in" svg:y="0.75in" svg:width="6.66667in" svg:height="3.75in" presentation:class="page" draw:id="id37" presentation:style-name="a140" draw:name="Google Shape;41;g2b33112c634_0_2:notes">
            <svg:title/>
            <svg:desc/>
          </draw:page-thumbnail>
          <draw:frame draw:id="id38" presentation:style-name="a141" draw:name="Google Shape;42;g2b33112c634_0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43" draw:master-page-name="Master1-Layout2-secHead-SECTION_HEADER" presentation:presentation-page-layout-name="Master1-PPL2" draw:id="Slide-257">
        <draw:frame draw:id="id39" presentation:style-name="a144" draw:name="Google Shape;50;p9" svg:x="0.34088in" svg:y="2.3522in" svg:width="9.31824in" svg:height="0.9206in" presentation:class="title" presentation:placeholder="true">
          <draw:text-box/>
          <svg:title/>
          <svg:desc/>
        </draw:frame>
        <presentation:notes draw:style-name="a147">
          <draw:page-thumbnail draw:page-number="2" svg:x="0.41667in" svg:y="0.75in" svg:width="6.66667in" svg:height="3.75in" presentation:class="page" draw:id="id40" presentation:style-name="a145" draw:name="Google Shape;47;g2b33112c634_0_24:notes">
            <svg:title/>
            <svg:desc/>
          </draw:page-thumbnail>
          <draw:frame draw:id="id41" presentation:style-name="a146" draw:name="Google Shape;48;g2b33112c634_0_2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48" draw:master-page-name="Master1-Layout4-tx-TITLE_AND_BODY" presentation:presentation-page-layout-name="Master1-PPL4" draw:id="Slide-258">
        <draw:frame draw:id="id42" presentation:style-name="a149" draw:name="Google Shape;55;p10" svg:x="0.34088in" svg:y="0.48669in" svg:width="9.31824in" svg:height="0.62631in" presentation:class="title" presentation:placeholder="true">
          <draw:text-box/>
          <svg:title/>
          <svg:desc/>
        </draw:frame>
        <draw:frame draw:id="id43" presentation:style-name="a150" draw:name="Google Shape;56;p10" svg:x="0.34088in" svg:y="1.26036in" svg:width="9.31824in" svg:height="3.62795in" presentation:class="outline" presentation:placeholder="true">
          <draw:text-box/>
          <svg:title/>
          <svg:desc/>
        </draw:frame>
        <presentation:notes draw:style-name="a153">
          <draw:page-thumbnail draw:page-number="3" svg:x="0.41667in" svg:y="0.75in" svg:width="6.66667in" svg:height="3.75in" presentation:class="page" draw:id="id44" presentation:style-name="a151" draw:name="Google Shape;52;g2b33112c634_0_28:notes">
            <svg:title/>
            <svg:desc/>
          </draw:page-thumbnail>
          <draw:frame draw:id="id45" presentation:style-name="a152" draw:name="Google Shape;53;g2b33112c634_0_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54" draw:master-page-name="Master1-Layout5-twoColTx-TITLE_AND_TWO_COLUMNS" presentation:presentation-page-layout-name="Master1-PPL5" draw:id="Slide-259">
        <draw:frame draw:id="id46" presentation:style-name="a155" draw:name="Google Shape;61;p11" svg:x="0.34088in" svg:y="0.48669in" svg:width="9.31824in" svg:height="0.62631in" presentation:class="title" presentation:placeholder="true">
          <draw:text-box/>
          <svg:title/>
          <svg:desc/>
        </draw:frame>
        <draw:frame draw:id="id47" presentation:style-name="a156" draw:name="Google Shape;62;p11" svg:x="0.34088in" svg:y="1.26036in" svg:width="4.37434in" svg:height="3.62795in" presentation:class="outline" presentation:placeholder="true">
          <draw:text-box/>
          <svg:title/>
          <svg:desc/>
        </draw:frame>
        <draw:frame draw:id="id48" presentation:style-name="a157" draw:name="Google Shape;63;p11" svg:x="5.28478in" svg:y="1.26036in" svg:width="4.37434in" svg:height="3.62795in" presentation:class="outline" presentation:placeholder="true">
          <draw:text-box/>
          <svg:title/>
          <svg:desc/>
        </draw:frame>
        <presentation:notes draw:style-name="a160">
          <draw:page-thumbnail draw:page-number="4" svg:x="0.41667in" svg:y="0.75in" svg:width="6.66667in" svg:height="3.75in" presentation:class="page" draw:id="id49" presentation:style-name="a158" draw:name="Google Shape;58;g2b33112c634_0_33:notes">
            <svg:title/>
            <svg:desc/>
          </draw:page-thumbnail>
          <draw:frame draw:id="id50" presentation:style-name="a159" draw:name="Google Shape;59;g2b33112c634_0_3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61" draw:master-page-name="Master1-Layout6-titleOnly-TITLE_ONLY" presentation:presentation-page-layout-name="Master1-PPL6" draw:id="Slide-260">
        <draw:frame draw:id="id51" presentation:style-name="a162" draw:name="Google Shape;68;p12" svg:x="0.34088in" svg:y="0.48669in" svg:width="9.31824in" svg:height="0.62631in" presentation:class="title" presentation:placeholder="true">
          <draw:text-box/>
          <svg:title/>
          <svg:desc/>
        </draw:frame>
        <presentation:notes draw:style-name="a165">
          <draw:page-thumbnail draw:page-number="5" svg:x="0.41667in" svg:y="0.75in" svg:width="6.66667in" svg:height="3.75in" presentation:class="page" draw:id="id52" presentation:style-name="a163" draw:name="Google Shape;65;g2b33112c634_0_39:notes">
            <svg:title/>
            <svg:desc/>
          </draw:page-thumbnail>
          <draw:frame draw:id="id53" presentation:style-name="a164" draw:name="Google Shape;66;g2b33112c634_0_3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66" draw:master-page-name="Master1-Layout7-blank-BLANK" presentation:presentation-page-layout-name="Master1-PPL7" draw:id="Slide-261">
        <presentation:notes draw:style-name="a169">
          <draw:page-thumbnail draw:page-number="6" svg:x="0.41667in" svg:y="0.75in" svg:width="6.66667in" svg:height="3.75in" presentation:class="page" draw:id="id54" presentation:style-name="a167" draw:name="Google Shape;70;g2b33112c634_0_43:notes">
            <svg:title/>
            <svg:desc/>
          </draw:page-thumbnail>
          <draw:frame draw:id="id55" presentation:style-name="a168" draw:name="Google Shape;71;g2b33112c634_0_4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70" draw:master-page-name="Master1-Layout3-cust-Logo" presentation:presentation-page-layout-name="Master1-PPL3" draw:id="Slide-262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43559in" svg:y="1.30833in" svg:width="8.76006in" svg:height="2.51051in"/>
      <presentation:placeholder presentation:object="subtitle" svg:x="0.43559in" svg:y="3.81884in" svg:width="7.97021in" svg:height="0.73292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7.14203in" svg:y="5.10302in" svg:width="0.60007in" svg:height="0.43045in"/>
    </style:presentation-page-layout>
    <style:presentation-page-layout style:name="Master1-PPL3" style:display-name="Logo"/>
    <style:presentation-page-layout style:name="Master1-PPL4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62795in"/>
      <presentation:placeholder presentation:object="page-number" svg:x="7.78858in" svg:y="5.03568in" svg:width="0.60007in" svg:height="0.43045in"/>
    </style:presentation-page-layout>
    <style:presentation-page-layout style:name="Master1-PPL5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62795in"/>
      <presentation:placeholder presentation:object="outline" svg:x="5.28478in" svg:y="1.26036in" svg:width="4.37434in" svg:height="3.62795in"/>
      <presentation:placeholder presentation:object="page-number" svg:x="7.78858in" svg:y="5.03568in" svg:width="0.60007in" svg:height="0.43045in"/>
    </style:presentation-page-layout>
    <style:presentation-page-layout style:name="Master1-PPL6" style:display-name="TITLE_ONLY">
      <presentation:placeholder presentation:object="title" svg:x="0.34088in" svg:y="0.48669in" svg:width="9.31824in" svg:height="0.62631in"/>
      <presentation:placeholder presentation:object="page-number" svg:x="7.78858in" svg:y="5.03568in" svg:width="0.60007in" svg:height="0.43045in"/>
    </style:presentation-page-layout>
    <style:presentation-page-layout style:name="Master1-PPL7" style:display-name="BLANK"/>
    <style:style style:family="graphic" style:name="Graphics"/>
    <style:default-style style:family="graphic">
      <style:graphic-properties draw:fill="solid" draw:fill-color="#ad1d4a" draw:opacity="100%" draw:stroke="solid" svg:stroke-width="0.02778in" svg:stroke-color="#47061a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draw:stroke="non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" style:parent-style-name="Graphics">
      <style:graphic-properties draw:fill="none" draw:stroke="none"/>
    </style:style>
    <style:style style:family="text" style:name="a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" style:parent-style-name="Graphics">
      <style:graphic-properties draw:fill="none" draw:stroke="non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presentation" style:name="a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ad1d4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">
      <style:text-properties fo:font-variant="normal" fo:text-transform="none" fo:color="#6abd4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" style:parent-style-name="Graphics">
      <style:graphic-properties draw:fill="none" draw:stroke="non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" style:parent-style-name="Graphics">
      <style:graphic-properties draw:fill="none" draw:stroke="none"/>
    </style:style>
    <style:style style:family="text" style:name="a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presentation" style:name="a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68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SSNA24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43559in" svg:y="1.30833in" svg:width="8.76006in" svg:height="2.51051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43559in" svg:y="3.81884in" svg:width="7.97021in" svg:height="0.73292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draw:style-name="a25" draw:name="Graphic 2" svg:x="0.43559in" svg:y="5.14175in" svg:width="1.0602in" svg:height="0.3488in" style:rel-width="scale" style:rel-height="scale">
        <draw:image xlink:href="media/image1.svg" xlink:type="simple" xlink:show="embed" xlink:actuate="onLoad"/>
        <svg:title/>
        <svg:desc/>
      </draw:frame>
      <draw:frame draw:id="id8" draw:style-name="a28" draw:name="TextBox 3" svg:x="1.63575in" svg:y="5.15396in" svg:width="2.70483in" svg:height="0.33659in">
        <draw:text-box>
          <text:p text:style-name="a27" text:class-names="" text:cond-style-name=""><text:span text:style-name="a26" text:class-names="">#EmbeddedOSSummit</text:span></text:p>
        </draw:text-box>
        <svg:title/>
        <svg:desc/>
      </draw:frame>
      <draw:frame draw:id="id9" draw:style-name="a29" draw:name="Picture 4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0" draw:style-name="a30" draw:name="Graphic 7" svg:x="0.43559in" svg:y="0.14712in" svg:width="2.363in" svg:height="1.04618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36">
        <draw:page-thumbnail svg:x="0.41699in" svg:y="0.75in" svg:width="6.66675in" svg:height="3.75in" presentation:class="page" draw:id="id3" presentation:style-name="a31" draw:name="Google Shape;3;n">
          <svg:title/>
          <svg:desc/>
        </draw:page-thumbnail>
        <draw:frame draw:id="id4" presentation:style-name="a35" draw:name="Google Shape;4;n" svg:x="0.75in" svg:y="4.75in" svg:width="6in" svg:height="4.5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7">
      <draw:frame draw:id="id11" presentation:style-name="a40" draw:name="Google Shape;18;p3" svg:x="0.34088in" svg:y="2.3522in" svg:width="9.31824in" svg:height="0.920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2" presentation:style-name="a44" draw:name="Google Shape;19;p3" svg:x="7.14203in" svg:y="5.10302in" svg:width="0.60007in" svg:height="0.43045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  <draw:frame draw:id="id13" draw:style-name="a45" draw:name="Picture 2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4" draw:style-name="a46" draw:name="Graphic 3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52">
        <draw:page-thumbnail svg:x="0.41699in" svg:y="0.75in" svg:width="6.66675in" svg:height="3.75in" presentation:class="page" draw:id="id3" presentation:style-name="a47" draw:name="Google Shape;3;n">
          <svg:title/>
          <svg:desc/>
        </draw:page-thumbnail>
        <draw:frame draw:id="id4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Logo" style:page-layout-name="pageLayout1" draw:style-name="a53">
      <draw:frame draw:id="id15" draw:style-name="a54" draw:name="Picture 2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6" draw:style-name="a55" draw:name="Graphic 4" svg:x="1.33414in" svg:y="0.9988in" svg:width="6.74455in" svg:height="2.98605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61">
        <draw:page-thumbnail svg:x="0.41699in" svg:y="0.75in" svg:width="6.66675in" svg:height="3.75in" presentation:class="page" draw:id="id3" presentation:style-name="a56" draw:name="Google Shape;3;n">
          <svg:title/>
          <svg:desc/>
        </draw:page-thumbnail>
        <draw:frame draw:id="id4" presentation:style-name="a60" draw:name="Google Shape;4;n" svg:x="0.75in" svg:y="4.75in" svg:width="6in" svg:height="4.5in" presentation:class="notes" presentation:placeholder="false">
          <draw:text-box>
            <text:list text:style-name="a59">
              <text:list-item>
                <text:p text:style-name="a58" text:class-names="" text:cond-style-name=""><text:span text:style-name="a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x-TITLE_AND_BODY" style:page-layout-name="pageLayout1" draw:style-name="a62">
      <draw:frame draw:id="id17" presentation:style-name="a65" draw:name="Google Shape;22;p4" svg:x="0.34088in" svg:y="0.48669in" svg:width="9.31824in" svg:height="0.62631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9" draw:name="Google Shape;23;p4" svg:x="0.34088in" svg:y="1.26036in" svg:width="9.31824in" svg:height="3.62795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9" presentation:style-name="a73" draw:name="Google Shape;24;p4" svg:x="7.78858in" svg:y="5.03568in" svg:width="0.60007in" svg:height="0.43045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</draw:text-box>
        <svg:title/>
        <svg:desc/>
      </draw:frame>
      <draw:frame draw:id="id20" draw:style-name="a74" draw:name="Picture 2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21" draw:style-name="a75" draw:name="Graphic 4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81">
        <draw:page-thumbnail svg:x="0.41699in" svg:y="0.75in" svg:width="6.66675in" svg:height="3.75in" presentation:class="page" draw:id="id3" presentation:style-name="a76" draw:name="Google Shape;3;n">
          <svg:title/>
          <svg:desc/>
        </draw:page-thumbnail>
        <draw:frame draw:id="id4" presentation:style-name="a80" draw:name="Google Shape;4;n" svg:x="0.75in" svg:y="4.75in" svg:width="6in" svg:height="4.5in" presentation:class="notes" presentation:placeholder="false">
          <draw:text-box>
            <text:list text:style-name="a79">
              <text:list-item>
                <text:p text:style-name="a78" text:class-names="" text:cond-style-name=""><text:span text:style-name="a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ColTx-TITLE_AND_TWO_COLUMNS" style:page-layout-name="pageLayout1" draw:style-name="a82">
      <draw:frame draw:id="id22" presentation:style-name="a85" draw:name="Google Shape;30;p5" svg:x="0.34088in" svg:y="0.48669in" svg:width="9.31824in" svg:height="0.62631in" presentation:class="titl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3" presentation:style-name="a89" draw:name="Google Shape;31;p5" svg:x="0.34088in" svg:y="1.26036in" svg:width="4.37434in" svg:height="3.62795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/></text:p>
            </text:list-item>
          </text:list>
        </draw:text-box>
        <svg:title/>
        <svg:desc/>
      </draw:frame>
      <draw:frame draw:id="id24" presentation:style-name="a93" draw:name="Google Shape;32;p5" svg:x="5.28478in" svg:y="1.26036in" svg:width="4.37434in" svg:height="3.62795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draw:frame draw:id="id25" draw:style-name="a94" draw:name="Picture 1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26" presentation:style-name="a98" draw:name="Google Shape;24;p4" svg:x="7.78858in" svg:y="5.03568in" svg:width="0.60007in" svg:height="0.43045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</draw:text-box>
        <svg:title/>
        <svg:desc/>
      </draw:frame>
      <draw:frame draw:id="id27" draw:style-name="a99" draw:name="Graphic 3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05">
        <draw:page-thumbnail svg:x="0.41699in" svg:y="0.75in" svg:width="6.66675in" svg:height="3.75in" presentation:class="page" draw:id="id3" presentation:style-name="a100" draw:name="Google Shape;3;n">
          <svg:title/>
          <svg:desc/>
        </draw:page-thumbnail>
        <draw:frame draw:id="id4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06">
      <draw:frame draw:id="id28" presentation:style-name="a109" draw:name="Google Shape;37;p6" svg:x="0.34088in" svg:y="0.48669in" svg:width="9.31824in" svg:height="0.62631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9" draw:style-name="a110" draw:name="Picture 1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30" presentation:style-name="a114" draw:name="Google Shape;24;p4" svg:x="7.78858in" svg:y="5.03568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draw:frame draw:id="id31" draw:style-name="a115" draw:name="Graphic 3" svg:x="0.34088in" svg:y="4.96377in" svg:width="1.62214in" svg:height="0.51867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121">
        <draw:page-thumbnail svg:x="0.41699in" svg:y="0.75in" svg:width="6.66675in" svg:height="3.75in" presentation:class="page" draw:id="id3" presentation:style-name="a116" draw:name="Google Shape;3;n">
          <svg:title/>
          <svg:desc/>
        </draw:page-thumbnail>
        <draw:frame draw:id="id4" presentation:style-name="a120" draw:name="Google Shape;4;n" svg:x="0.75in" svg:y="4.75in" svg:width="6in" svg:height="4.5in" presentation:class="notes" presentation:placeholder="false">
          <draw:text-box>
            <text:list text:style-name="a119">
              <text:list-item>
                <text:p text:style-name="a118" text:class-names="" text:cond-style-name=""><text:span text:style-name="a1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122">
      <draw:frame draw:id="id32" draw:style-name="a126" draw:name="Google Shape;24;p4" svg:x="9.21962in" svg:y="5.03568in" svg:width="0.60007in" svg:height="0.43045in">
        <draw:text-box>
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/draw:text-box>
        <svg:title/>
        <svg:desc/>
      </draw:frame>
      <draw:frame draw:id="id33" draw:style-name="a127" draw:name="Graphic 2" svg:x="0.24335in" svg:y="4.98294in" svg:width="2.73601in" svg:height="0.53592in" style:rel-width="scale" style:rel-height="scale">
        <draw:image xlink:href="media/image6.svg" xlink:type="simple" xlink:show="embed" xlink:actuate="onLoad"/>
        <svg:title/>
        <svg:desc/>
      </draw:frame>
      <presentation:notes style:page-layout-name="pageLayout2" draw:style-name="a133">
        <draw:page-thumbnail svg:x="0.41699in" svg:y="0.75in" svg:width="6.66675in" svg:height="3.75in" presentation:class="page" draw:id="id3" presentation:style-name="a128" draw:name="Google Shape;3;n">
          <svg:title/>
          <svg:desc/>
        </draw:page-thumbnail>
        <draw:frame draw:id="id4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dc:creator>jcrowley@linuxfoundation.org</dc:creator>
    <dc:date>2024-02-15T21:58:55Z</dc:date>
    <meta:editing-cycles>24</meta:editing-cycles>
    <meta:editing-duration>PT27502S</meta:editing-duration>
    <meta:document-statistic meta:paragraph-count="1" meta:word-count="2"/>
  </office:meta>
</office:document-meta>
</file>