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143" draw:master-page-name="Master1-Layout1-title-TITLE" presentation:presentation-page-layout-name="Master1-PPL1" draw:id="Slide-256">
        <draw:frame draw:id="id36" presentation:style-name="a144" draw:name="Google Shape;50;p8" svg:x="0.52979in" svg:y="3.70866in" svg:width="9.05085in" svg:height="0.8668in" presentation:class="subtitle" presentation:placeholder="true">
          <draw:text-box/>
          <svg:title/>
          <svg:desc/>
        </draw:frame>
        <draw:frame draw:id="id37" presentation:style-name="a145" draw:name="Google Shape;51;p8" svg:x="0.5298in" svg:y="1.68012in" svg:width="9.05085in" svg:height="2.02854in" presentation:class="subtitle" presentation:placeholder="true">
          <draw:text-box/>
          <svg:title/>
          <svg:desc/>
        </draw:frame>
        <presentation:notes draw:style-name="a148">
          <draw:page-thumbnail draw:page-number="1" svg:x="0.41667in" svg:y="0.75in" svg:width="6.66667in" svg:height="3.75in" presentation:class="page" draw:id="id38" presentation:style-name="a146" draw:name="Google Shape;47;g266f91d11a7_0_24:notes">
            <svg:title/>
            <svg:desc/>
          </draw:page-thumbnail>
          <draw:frame draw:id="id39" presentation:style-name="a147" draw:name="Google Shape;48;g266f91d11a7_0_2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49" draw:master-page-name="Master1-Layout2-secHead-SECTION_HEADER" presentation:presentation-page-layout-name="Master1-PPL2" draw:id="Slide-257">
        <draw:frame draw:id="id40" presentation:style-name="a150" draw:name="Google Shape;56;p9" svg:x="0.34088in" svg:y="2.3522in" svg:width="9.31824in" svg:height="0.9206in" presentation:class="title" presentation:placeholder="true">
          <draw:text-box/>
          <svg:title/>
          <svg:desc/>
        </draw:frame>
        <presentation:notes draw:style-name="a153">
          <draw:page-thumbnail draw:page-number="2" svg:x="0.41667in" svg:y="0.75in" svg:width="6.66667in" svg:height="3.75in" presentation:class="page" draw:id="id41" presentation:style-name="a151" draw:name="Google Shape;53;g266f91d11a7_0_30:notes">
            <svg:title/>
            <svg:desc/>
          </draw:page-thumbnail>
          <draw:frame draw:id="id42" presentation:style-name="a152" draw:name="Google Shape;54;g266f91d11a7_0_3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54" draw:master-page-name="Master1-Layout3-tx-TITLE_AND_BODY" presentation:presentation-page-layout-name="Master1-PPL3" draw:id="Slide-258">
        <draw:frame draw:id="id43" presentation:style-name="a155" draw:name="Google Shape;61;p10" svg:x="0.34088in" svg:y="0.48669in" svg:width="9.31824in" svg:height="0.62631in" presentation:class="title" presentation:placeholder="true">
          <draw:text-box/>
          <svg:title/>
          <svg:desc/>
        </draw:frame>
        <draw:frame draw:id="id44" presentation:style-name="a156" draw:name="Google Shape;62;p10" svg:x="0.34088in" svg:y="1.26036in" svg:width="9.31824in" svg:height="3.73622in" presentation:class="outline" presentation:placeholder="true">
          <draw:text-box/>
          <svg:title/>
          <svg:desc/>
        </draw:frame>
        <presentation:notes draw:style-name="a159">
          <draw:page-thumbnail draw:page-number="3" svg:x="0.41667in" svg:y="0.75in" svg:width="6.66667in" svg:height="3.75in" presentation:class="page" draw:id="id45" presentation:style-name="a157" draw:name="Google Shape;58;g266f91d11a7_0_34:notes">
            <svg:title/>
            <svg:desc/>
          </draw:page-thumbnail>
          <draw:frame draw:id="id46" presentation:style-name="a158" draw:name="Google Shape;59;g266f91d11a7_0_3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60" draw:master-page-name="Master1-Layout4-twoColTx-TITLE_AND_TWO_COLUMNS" presentation:presentation-page-layout-name="Master1-PPL4" draw:id="Slide-259">
        <draw:frame draw:id="id47" presentation:style-name="a161" draw:name="Google Shape;67;p11" svg:x="0.34088in" svg:y="0.48669in" svg:width="9.31824in" svg:height="0.62631in" presentation:class="title" presentation:placeholder="true">
          <draw:text-box/>
          <svg:title/>
          <svg:desc/>
        </draw:frame>
        <draw:frame draw:id="id48" presentation:style-name="a162" draw:name="Google Shape;68;p11" svg:x="0.34088in" svg:y="1.26036in" svg:width="4.37434in" svg:height="3.73622in" presentation:class="outline" presentation:placeholder="true">
          <draw:text-box/>
          <svg:title/>
          <svg:desc/>
        </draw:frame>
        <draw:frame draw:id="id49" presentation:style-name="a163" draw:name="Google Shape;69;p11" svg:x="5.28478in" svg:y="1.26036in" svg:width="4.37434in" svg:height="3.73622in" presentation:class="outline" presentation:placeholder="true">
          <draw:text-box/>
          <svg:title/>
          <svg:desc/>
        </draw:frame>
        <presentation:notes draw:style-name="a166">
          <draw:page-thumbnail draw:page-number="4" svg:x="0.41667in" svg:y="0.75in" svg:width="6.66667in" svg:height="3.75in" presentation:class="page" draw:id="id50" presentation:style-name="a164" draw:name="Google Shape;64;g266f91d11a7_0_39:notes">
            <svg:title/>
            <svg:desc/>
          </draw:page-thumbnail>
          <draw:frame draw:id="id51" presentation:style-name="a165" draw:name="Google Shape;65;g266f91d11a7_0_3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67" draw:master-page-name="Master1-Layout5-titleOnly-TITLE_ONLY" presentation:presentation-page-layout-name="Master1-PPL5" draw:id="Slide-260">
        <draw:frame draw:id="id52" presentation:style-name="a168" draw:name="Google Shape;74;p12" svg:x="0.34088in" svg:y="0.48669in" svg:width="9.31824in" svg:height="0.62631in" presentation:class="title" presentation:placeholder="true">
          <draw:text-box/>
          <svg:title/>
          <svg:desc/>
        </draw:frame>
        <presentation:notes draw:style-name="a171">
          <draw:page-thumbnail draw:page-number="5" svg:x="0.41667in" svg:y="0.75in" svg:width="6.66667in" svg:height="3.75in" presentation:class="page" draw:id="id53" presentation:style-name="a169" draw:name="Google Shape;71;g266f91d11a7_0_45:notes">
            <svg:title/>
            <svg:desc/>
          </draw:page-thumbnail>
          <draw:frame draw:id="id54" presentation:style-name="a170" draw:name="Google Shape;72;g266f91d11a7_0_4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72" draw:master-page-name="Master1-Layout6-blank-BLANK" presentation:presentation-page-layout-name="Master1-PPL6" draw:id="Slide-261">
        <presentation:notes draw:style-name="a175">
          <draw:page-thumbnail draw:page-number="6" svg:x="0.41667in" svg:y="0.75in" svg:width="6.66667in" svg:height="3.75in" presentation:class="page" draw:id="id55" presentation:style-name="a173" draw:name="Google Shape;76;g266f91d11a7_0_49:notes">
            <svg:title/>
            <svg:desc/>
          </draw:page-thumbnail>
          <draw:frame draw:id="id56" presentation:style-name="a174" draw:name="Google Shape;77;g266f91d11a7_0_4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subtitle" svg:x="0.52979in" svg:y="3.70866in" svg:width="9.05085in" svg:height="0.8668in"/>
      <presentation:placeholder presentation:object="subtitle" svg:x="0.5298in" svg:y="1.68012in" svg:width="9.05085in" svg:height="2.02854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page-number" svg:x="9.26559in" svg:y="5.09976in" svg:width="0.60007in" svg:height="0.43045in"/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</style:presentation-page-layout>
    <style:presentation-page-layout style:name="Master1-PPL5" style:display-name="TITLE_ONLY">
      <presentation:placeholder presentation:object="page-number" svg:x="9.26559in" svg:y="5.09976in" svg:width="0.60007in" svg:height="0.43045in"/>
      <presentation:placeholder presentation:object="title" svg:x="0.34088in" svg:y="0.48669in" svg:width="9.31824in" svg:height="0.62631in"/>
    </style:presentation-page-layout>
    <style:presentation-page-layout style:name="Master1-PPL6" style:display-name="BLANK">
      <presentation:placeholder presentation:object="page-number" svg:x="9.26559in" svg:y="5.09976in" svg:width="0.60007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22" style:parent-style-name="Graphics">
      <style:graphic-properties draw:fill="none" draw:stroke="none" draw:image-opacity="100%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 style:parent-style-name="Graphics">
      <style:graphic-properties draw:fill="none" fo:clip="rect(0in, 3.16046in, 0in, 0in)" draw:stroke="none" draw:imag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" style:parent-style-name="Graphics">
      <style:graphic-properties draw:fill="none" fo:clip="rect(0in, 3.16046in, 0in, 0in)" draw:stroke="none" draw:image-opacity="100%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3ead78" draw:opacity="64.999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3ead78" draw:opacity="64.999%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 draw:image-opacity="100%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" style:parent-style-name="Graphics">
      <style:graphic-properties draw:fill="none" fo:clip="rect(0in, 3.16046in, 0in, 0in)" draw:stroke="none" draw:image-opacity="100%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3ead78" draw:opacity="64.999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" style:parent-style-name="Graphics">
      <style:graphic-properties draw:fill="none" fo:clip="rect(0in, 3.16046in, 0in, 0in)" draw:stroke="none" draw:image-opacity="100%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" style:parent-style-name="Graphics">
      <style:graphic-properties draw:fill="none" fo:clip="rect(0in, 3.16046in, 0in, 0in)" draw:stroke="none" draw:image-opacity="100%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3ead78" draw:opacity="64.999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3ead78" draw:opacity="64.999%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" style:parent-style-name="Graphics">
      <style:graphic-properties draw:fill="none" draw:stroke="none" draw:image-opacity="100%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" style:parent-style-name="Graphics">
      <style:graphic-properties draw:fill="none" draw:stroke="none" draw:image-opacity="100%"/>
    </style:style>
    <style:style style:family="presentation" style:name="a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02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LSSEU24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draw:style-name="a19" draw:name="Google Shape;10;p2" svg:x="0in" svg:y="0in" svg:width="10in" svg:height="5.625in" style:rel-width="scale" style:rel-height="scale">
        <draw:image xlink:href="media/image1.png" xlink:type="simple" xlink:show="embed" xlink:actuate="onLoad"/>
        <svg:title/>
        <svg:desc/>
      </draw:frame>
      <draw:custom-shape svg:x="0.00629in" svg:y="-0.00629in" svg:width="10in" svg:height="5.625in" draw:id="id6" draw:style-name="a22" draw:name="Google Shape;11;p2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25" draw:name="Google Shape;12;p2" svg:x="0.52979in" svg:y="3.70866in" svg:width="9.05085in" svg:height="0.8668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8" draw:style-name="a26" draw:name="Google Shape;13;p2" svg:x="0.32631in" svg:y="0.31376in" svg:width="3.21913in" svg:height="1.36636in" style:rel-width="scale" style:rel-height="scale">
        <draw:image xlink:href="media/image2.png" xlink:type="simple" xlink:show="embed" xlink:actuate="onLoad"/>
        <svg:title/>
        <svg:desc/>
      </draw:frame>
      <draw:frame draw:id="id9" presentation:style-name="a29" draw:name="Google Shape;14;p2" svg:x="0.5298in" svg:y="1.68012in" svg:width="9.05085in" svg:height="2.02854in" presentation:class="sub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0.41699in" svg:y="0.75in" svg:width="6.66675in" svg:height="3.75in" presentation:class="page" draw:id="id3" presentation:style-name="a30" draw:name="Google Shape;3;n">
          <svg:title/>
          <svg:desc/>
        </draw:page-thumbnail>
        <draw:frame draw:id="id4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6">
      <draw:frame draw:id="id10" draw:style-name="a37" draw:name="Google Shape;16;p3" svg:x="0in" svg:y="0in" svg:width="10in" svg:height="5.625in" style:rel-width="scale" style:rel-height="scale">
        <draw:image xlink:href="media/image1.png" xlink:type="simple" xlink:show="embed" xlink:actuate="onLoad"/>
        <svg:title/>
        <svg:desc/>
      </draw:frame>
      <draw:custom-shape svg:x="0.00629in" svg:y="-0.00629in" svg:width="10in" svg:height="5.625in" draw:id="id11" draw:style-name="a40" draw:name="Google Shape;17;p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43" draw:name="Google Shape;18;p3" svg:x="0.34088in" svg:y="2.3522in" svg:width="9.31824in" svg:height="0.9206in" presentation:class="title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3" presentation:style-name="a47" draw:name="Google Shape;19;p3" svg:x="9.26559in" svg:y="5.09976in" svg:width="0.60007in" svg:height="0.43045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</draw:text-box>
        <svg:title/>
        <svg:desc/>
      </draw:frame>
      <presentation:notes style:page-layout-name="pageLayout2" draw:style-name="a53">
        <draw:page-thumbnail svg:x="0.41699in" svg:y="0.75in" svg:width="6.66675in" svg:height="3.75in" presentation:class="page" draw:id="id3" presentation:style-name="a48" draw:name="Google Shape;3;n">
          <svg:title/>
          <svg:desc/>
        </draw:page-thumbnail>
        <draw:frame draw:id="id4" presentation:style-name="a52" draw:name="Google Shape;4;n" svg:x="0.75in" svg:y="4.75in" svg:width="6in" svg:height="4.5in" presentation:class="notes" presentation:placeholder="false">
          <draw:text-box>
            <text:list text:style-name="a51">
              <text:list-item>
                <text:p text:style-name="a50" text:class-names="" text:cond-style-name=""><text:span text:style-name="a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4">
      <draw:frame draw:id="id14" draw:style-name="a55" draw:name="Google Shape;21;p4" svg:x="0in" svg:y="0in" svg:width="10in" svg:height="5.625in" style:rel-width="scale" style:rel-height="scale">
        <draw:image xlink:href="media/image1.png" xlink:type="simple" xlink:show="embed" xlink:actuate="onLoad"/>
        <svg:title/>
        <svg:desc/>
      </draw:frame>
      <draw:custom-shape svg:x="0.00629in" svg:y="-0.00629in" svg:width="10in" svg:height="5.625in" draw:id="id15" draw:style-name="a58" draw:name="Google Shape;22;p4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00629in" svg:width="10in" svg:height="4.95112in" draw:id="id16" draw:style-name="a61" draw:name="Google Shape;23;p4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4" draw:name="Google Shape;24;p4" svg:x="0.34088in" svg:y="0.48669in" svg:width="9.31824in" svg:height="0.62631in" presentation:class="title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8" presentation:style-name="a68" draw:name="Google Shape;25;p4" svg:x="0.34088in" svg:y="1.26036in" svg:width="9.31824in" svg:height="3.73622in" presentation:class="outline" presentation:placeholder="false">
        <draw:text-box>
          <text:list text:style-name="a67">
            <text:list-item>
              <text:p text:style-name="a66" text:class-names="" text:cond-style-name=""><text:span text:style-name="a65" text:class-names=""/></text:p>
            </text:list-item>
          </text:list>
        </draw:text-box>
        <svg:title/>
        <svg:desc/>
      </draw:frame>
      <draw:frame draw:id="id19" presentation:style-name="a72" draw:name="Google Shape;26;p4" svg:x="9.26559in" svg:y="5.09976in" svg:width="0.60007in" svg:height="0.43045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</draw:text-box>
        <svg:title/>
        <svg:desc/>
      </draw:frame>
      <draw:frame draw:id="id20" draw:style-name="a73" draw:name="Google Shape;27;p4" svg:x="0.16314in" svg:y="5.03931in" svg:width="1.29897in" svg:height="0.55135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79">
        <draw:page-thumbnail svg:x="0.41699in" svg:y="0.75in" svg:width="6.66675in" svg:height="3.75in" presentation:class="page" draw:id="id3" presentation:style-name="a74" draw:name="Google Shape;3;n">
          <svg:title/>
          <svg:desc/>
        </draw:page-thumbnail>
        <draw:frame draw:id="id4" presentation:style-name="a78" draw:name="Google Shape;4;n" svg:x="0.75in" svg:y="4.75in" svg:width="6in" svg:height="4.5in" presentation:class="notes" presentation:placeholder="false">
          <draw:text-box>
            <text:list text:style-name="a77">
              <text:list-item>
                <text:p text:style-name="a76" text:class-names="" text:cond-style-name=""><text:span text:style-name="a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80">
      <draw:frame draw:id="id21" draw:style-name="a81" draw:name="Google Shape;29;p5" svg:x="0in" svg:y="0in" svg:width="10in" svg:height="5.625in" style:rel-width="scale" style:rel-height="scale">
        <draw:image xlink:href="media/image1.png" xlink:type="simple" xlink:show="embed" xlink:actuate="onLoad"/>
        <svg:title/>
        <svg:desc/>
      </draw:frame>
      <draw:custom-shape svg:x="0.00629in" svg:y="-0.00629in" svg:width="10in" svg:height="5.625in" draw:id="id22" draw:style-name="a84" draw:name="Google Shape;30;p5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00629in" svg:width="10in" svg:height="4.95112in" draw:id="id23" draw:style-name="a87" draw:name="Google Shape;31;p5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91" draw:name="Google Shape;32;p5" svg:x="9.26559in" svg:y="5.09976in" svg:width="0.60007in" svg:height="0.43045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  <draw:frame draw:id="id25" draw:style-name="a92" draw:name="Google Shape;33;p5" svg:x="0.16314in" svg:y="5.03931in" svg:width="1.29897in" svg:height="0.55135in" style:rel-width="scale" style:rel-height="scale">
        <draw:image xlink:href="media/image2.png" xlink:type="simple" xlink:show="embed" xlink:actuate="onLoad"/>
        <svg:title/>
        <svg:desc/>
      </draw:frame>
      <draw:frame draw:id="id26" presentation:style-name="a95" draw:name="Google Shape;34;p5" svg:x="0.34088in" svg:y="0.48669in" svg:width="9.31824in" svg:height="0.62631in" presentation:class="title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7" presentation:style-name="a99" draw:name="Google Shape;35;p5" svg:x="0.34088in" svg:y="1.26036in" svg:width="4.37434in" svg:height="3.73622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draw:frame draw:id="id28" presentation:style-name="a103" draw:name="Google Shape;36;p5" svg:x="5.28478in" svg:y="1.26036in" svg:width="4.37434in" svg:height="3.7362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presentation:notes style:page-layout-name="pageLayout2" draw:style-name="a109">
        <draw:page-thumbnail svg:x="0.41699in" svg:y="0.75in" svg:width="6.66675in" svg:height="3.75in" presentation:class="page" draw:id="id3" presentation:style-name="a104" draw:name="Google Shape;3;n">
          <svg:title/>
          <svg:desc/>
        </draw:page-thumbnail>
        <draw:frame draw:id="id4" presentation:style-name="a108" draw:name="Google Shape;4;n" svg:x="0.75in" svg:y="4.75in" svg:width="6in" svg:height="4.5in" presentation:class="notes" presentation:placeholder="false">
          <draw:text-box>
            <text:list text:style-name="a107">
              <text:list-item>
                <text:p text:style-name="a106" text:class-names="" text:cond-style-name=""><text:span text:style-name="a1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110">
      <draw:frame draw:id="id29" draw:style-name="a111" draw:name="Google Shape;38;p6" svg:x="0in" svg:y="0in" svg:width="10in" svg:height="5.625in" style:rel-width="scale" style:rel-height="scale">
        <draw:image xlink:href="media/image1.png" xlink:type="simple" xlink:show="embed" xlink:actuate="onLoad"/>
        <svg:title/>
        <svg:desc/>
      </draw:frame>
      <draw:custom-shape svg:x="0.00629in" svg:y="-0.00629in" svg:width="10in" svg:height="5.625in" draw:id="id30" draw:style-name="a114" draw:name="Google Shape;39;p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00629in" svg:width="10in" svg:height="4.95112in" draw:id="id31" draw:style-name="a117" draw:name="Google Shape;40;p6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21" draw:name="Google Shape;41;p6" svg:x="9.26559in" svg:y="5.09976in" svg:width="0.60007in" svg:height="0.43045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title/>
        <svg:desc/>
      </draw:frame>
      <draw:frame draw:id="id33" draw:style-name="a122" draw:name="Google Shape;42;p6" svg:x="0.16314in" svg:y="5.03931in" svg:width="1.29897in" svg:height="0.55135in" style:rel-width="scale" style:rel-height="scale">
        <draw:image xlink:href="media/image2.png" xlink:type="simple" xlink:show="embed" xlink:actuate="onLoad"/>
        <svg:title/>
        <svg:desc/>
      </draw:frame>
      <draw:frame draw:id="id34" presentation:style-name="a125" draw:name="Google Shape;43;p6" svg:x="0.34088in" svg:y="0.48669in" svg:width="9.31824in" svg:height="0.62631in" presentation:class="title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presentation:notes style:page-layout-name="pageLayout2" draw:style-name="a131">
        <draw:page-thumbnail svg:x="0.41699in" svg:y="0.75in" svg:width="6.66675in" svg:height="3.75in" presentation:class="page" draw:id="id3" presentation:style-name="a126" draw:name="Google Shape;3;n">
          <svg:title/>
          <svg:desc/>
        </draw:page-thumbnail>
        <draw:frame draw:id="id4" presentation:style-name="a130" draw:name="Google Shape;4;n" svg:x="0.75in" svg:y="4.75in" svg:width="6in" svg:height="4.5in" presentation:class="notes" presentation:placeholder="false">
          <draw:text-box>
            <text:list text:style-name="a129">
              <text:list-item>
                <text:p text:style-name="a128" text:class-names="" text:cond-style-name=""><text:span text:style-name="a1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blank-BLANK" style:page-layout-name="pageLayout1" draw:style-name="a132">
      <draw:frame draw:id="id35" presentation:style-name="a136" draw:name="Google Shape;45;p7" svg:x="9.26559in" svg:y="5.09976in" svg:width="0.60007in" svg:height="0.43045in" presentation:class="page-number" presentation:placeholder="false">
        <draw:text-box>
          <text:p text:style-name="a135" text:class-names="" text:cond-style-name=""><text:span text:style-name="a133" text:class-names=""><text:page-number style:num-format="1" text:fixed="false">‹#›</text:page-number></text:span><text:span text:style-name="a134" text:class-names=""/></text:p>
        </draw:text-box>
        <svg:title/>
        <svg:desc/>
      </draw:frame>
      <presentation:notes style:page-layout-name="pageLayout2" draw:style-name="a142">
        <draw:page-thumbnail svg:x="0.41699in" svg:y="0.75in" svg:width="6.66675in" svg:height="3.75in" presentation:class="page" draw:id="id3" presentation:style-name="a137" draw:name="Google Shape;3;n">
          <svg:title/>
          <svg:desc/>
        </draw:page-thumbnail>
        <draw:frame draw:id="id4" presentation:style-name="a141" draw:name="Google Shape;4;n" svg:x="0.75in" svg:y="4.75in" svg:width="6in" svg:height="4.5in" presentation:class="notes" presentation:placeholder="false">
          <draw:text-box>
            <text:list text:style-name="a140">
              <text:list-item>
                <text:p text:style-name="a139" text:class-names="" text:cond-style-name=""><text:span text:style-name="a13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dc:creator>jcrowley@linuxfoundation.org</dc:creator>
    <dc:date>2024-05-09T16:21:22Z</dc:date>
    <meta:editing-cycles>1</meta:editing-cycles>
    <meta:editing-duration>PT34S</meta:editing-duration>
    <meta:document-statistic meta:paragraph-count="0" meta:word-count="0"/>
  </office:meta>
</office:document-meta>
</file>