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0">
      <style:drawing-page-properties draw:fill="solid" draw:fill-color="#40004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4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7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7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4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7">
      <style:drawing-page-properties draw:fill="solid" draw:fill-color="#40004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0">
      <style:drawing-page-properties draw:fill="solid" draw:fill-color="#400049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1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2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presentation>
      <draw:page draw:name="Slide1" draw:style-name="a140" draw:master-page-name="Master1-Layout1-title-TITLE" presentation:presentation-page-layout-name="Master1-PPL1" draw:id="Slide-256">
        <draw:frame draw:id="id36" presentation:style-name="a141" draw:name="Google Shape;51;p1" svg:x="0.43559in" svg:y="1.30833in" svg:width="8.76006in" svg:height="2.51051in" presentation:class="title" presentation:placeholder="true">
          <draw:text-box/>
          <svg:title/>
          <svg:desc/>
        </draw:frame>
        <draw:frame draw:id="id37" presentation:style-name="a142" draw:name="Google Shape;52;p1" svg:x="0.43559in" svg:y="3.81884in" svg:width="7.97021in" svg:height="0.73292in" presentation:class="subtitle" presentation:placeholder="true">
          <draw:text-box/>
          <svg:title/>
          <svg:desc/>
        </draw:frame>
        <draw:frame draw:id="id38" draw:style-name="a146" draw:name="Google Shape;53;p1" svg:x="2.6569in" svg:y="5.14463in" svg:width="1.14861in" svg:height="0.33659in">
          <draw:text-box>
            <text:p text:style-name="a145" text:class-names="" text:cond-style-name=""><text:span text:style-name="a143" text:class-names="">@handle</text:span><text:span text:style-name="a144" text:class-names=""/></text:p>
          </draw:text-box>
          <svg:title/>
          <svg:desc/>
        </draw:frame>
        <presentation:notes draw:style-name="a149">
          <draw:page-thumbnail draw:page-number="1" svg:x="0.41667in" svg:y="0.75in" svg:width="6.66667in" svg:height="3.75in" presentation:class="page" draw:id="id39" presentation:style-name="a147" draw:name="Google Shape;48;p1:notes">
            <svg:title/>
            <svg:desc/>
          </draw:page-thumbnail>
          <draw:frame draw:id="id40" presentation:style-name="a148" draw:name="Google Shape;49;p1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150" draw:master-page-name="Master1-Layout2-secHead-SECTION_HEADER" presentation:presentation-page-layout-name="Master1-PPL2" draw:id="Slide-257">
        <draw:frame draw:id="id41" presentation:style-name="a151" draw:name="Google Shape;58;p2" svg:x="0.34088in" svg:y="2.3522in" svg:width="9.31824in" svg:height="0.9206in" presentation:class="title" presentation:placeholder="true">
          <draw:text-box/>
          <svg:title/>
          <svg:desc/>
        </draw:frame>
        <presentation:notes draw:style-name="a154">
          <draw:page-thumbnail draw:page-number="2" svg:x="0.41667in" svg:y="0.75in" svg:width="6.66667in" svg:height="3.75in" presentation:class="page" draw:id="id42" presentation:style-name="a152" draw:name="Google Shape;55;p2:notes">
            <svg:title/>
            <svg:desc/>
          </draw:page-thumbnail>
          <draw:frame draw:id="id43" presentation:style-name="a153" draw:name="Google Shape;56;p2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155" draw:master-page-name="Master1-Layout3-tx-TITLE_AND_BODY" presentation:presentation-page-layout-name="Master1-PPL3" draw:id="Slide-258">
        <draw:frame draw:id="id44" presentation:style-name="a156" draw:name="Google Shape;63;p3" svg:x="0.34088in" svg:y="0.48669in" svg:width="9.31824in" svg:height="0.62631in" presentation:class="title" presentation:placeholder="true">
          <draw:text-box/>
          <svg:title/>
          <svg:desc/>
        </draw:frame>
        <draw:frame draw:id="id45" presentation:style-name="a157" draw:name="Google Shape;64;p3" svg:x="0.34088in" svg:y="1.26036in" svg:width="9.31824in" svg:height="3.62795in" presentation:class="outline" presentation:placeholder="true">
          <draw:text-box/>
          <svg:title/>
          <svg:desc/>
        </draw:frame>
        <presentation:notes draw:style-name="a160">
          <draw:page-thumbnail draw:page-number="3" svg:x="0.41667in" svg:y="0.75in" svg:width="6.66667in" svg:height="3.75in" presentation:class="page" draw:id="id46" presentation:style-name="a158" draw:name="Google Shape;60;p3:notes">
            <svg:title/>
            <svg:desc/>
          </draw:page-thumbnail>
          <draw:frame draw:id="id47" presentation:style-name="a159" draw:name="Google Shape;61;p3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161" draw:master-page-name="Master1-Layout4-twoColTx-TITLE_AND_TWO_COLUMNS" presentation:presentation-page-layout-name="Master1-PPL4" draw:id="Slide-259">
        <draw:frame draw:id="id48" presentation:style-name="a162" draw:name="Google Shape;69;p4" svg:x="0.34088in" svg:y="0.48669in" svg:width="9.31824in" svg:height="0.62631in" presentation:class="title" presentation:placeholder="true">
          <draw:text-box/>
          <svg:title/>
          <svg:desc/>
        </draw:frame>
        <draw:frame draw:id="id49" presentation:style-name="a163" draw:name="Google Shape;70;p4" svg:x="0.34088in" svg:y="1.26036in" svg:width="4.37434in" svg:height="3.62795in" presentation:class="outline" presentation:placeholder="true">
          <draw:text-box/>
          <svg:title/>
          <svg:desc/>
        </draw:frame>
        <draw:frame draw:id="id50" presentation:style-name="a164" draw:name="Google Shape;71;p4" svg:x="5.28478in" svg:y="1.26036in" svg:width="4.37434in" svg:height="3.62795in" presentation:class="outline" presentation:placeholder="true">
          <draw:text-box/>
          <svg:title/>
          <svg:desc/>
        </draw:frame>
        <presentation:notes draw:style-name="a167">
          <draw:page-thumbnail draw:page-number="4" svg:x="0.41667in" svg:y="0.75in" svg:width="6.66667in" svg:height="3.75in" presentation:class="page" draw:id="id51" presentation:style-name="a165" draw:name="Google Shape;66;p4:notes">
            <svg:title/>
            <svg:desc/>
          </draw:page-thumbnail>
          <draw:frame draw:id="id52" presentation:style-name="a166" draw:name="Google Shape;67;p4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168" draw:master-page-name="Master1-Layout5-titleOnly-TITLE_ONLY" presentation:presentation-page-layout-name="Master1-PPL5" draw:id="Slide-260">
        <draw:frame draw:id="id53" presentation:style-name="a169" draw:name="Google Shape;76;p5" svg:x="0.34088in" svg:y="0.48669in" svg:width="9.31824in" svg:height="0.62631in" presentation:class="title" presentation:placeholder="true">
          <draw:text-box/>
          <svg:title/>
          <svg:desc/>
        </draw:frame>
        <presentation:notes draw:style-name="a172">
          <draw:page-thumbnail draw:page-number="5" svg:x="0.41667in" svg:y="0.75in" svg:width="6.66667in" svg:height="3.75in" presentation:class="page" draw:id="id54" presentation:style-name="a170" draw:name="Google Shape;73;p5:notes">
            <svg:title/>
            <svg:desc/>
          </draw:page-thumbnail>
          <draw:frame draw:id="id55" presentation:style-name="a171" draw:name="Google Shape;74;p5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6" draw:style-name="a173" draw:master-page-name="Master1-Layout6-blank-BLANK" presentation:presentation-page-layout-name="Master1-PPL6" draw:id="Slide-261">
        <presentation:notes draw:style-name="a176">
          <draw:page-thumbnail draw:page-number="6" svg:x="0.41667in" svg:y="0.75in" svg:width="6.66667in" svg:height="3.75in" presentation:class="page" draw:id="id56" presentation:style-name="a174" draw:name="Google Shape;78;p6:notes">
            <svg:title/>
            <svg:desc/>
          </draw:page-thumbnail>
          <draw:frame draw:id="id57" presentation:style-name="a175" draw:name="Google Shape;79;p6:notes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7" draw:style-name="a177" draw:master-page-name="Master1-Layout7-cust-Logo" presentation:presentation-page-layout-name="Master1-PPL7" draw:id="Slide-262">
        <presentation:notes draw:style-name="a180">
          <draw:frame draw:id="id58" presentation:style-name="a178" draw:name="Google Shape;82;p7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99in" svg:y="0.75in" svg:width="6.66675in" svg:height="3.75in" presentation:class="page" draw:id="id59" presentation:style-name="a179" draw:name="Google Shape;83;p7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">
      <presentation:placeholder presentation:object="title" svg:x="0.43559in" svg:y="1.30833in" svg:width="8.76006in" svg:height="2.51051in"/>
      <presentation:placeholder presentation:object="subtitle" svg:x="0.43559in" svg:y="3.81884in" svg:width="7.97021in" svg:height="0.73292in"/>
    </style:presentation-page-layout>
    <style:presentation-page-layout style:name="Master1-PPL2" style:display-name="SECTION_HEADER">
      <presentation:placeholder presentation:object="title" svg:x="0.34088in" svg:y="2.3522in" svg:width="9.31824in" svg:height="0.9206in"/>
      <presentation:placeholder presentation:object="page-number" svg:x="7.14203in" svg:y="5.10302in" svg:width="0.60007in" svg:height="0.43045in"/>
    </style:presentation-page-layout>
    <style:presentation-page-layout style:name="Master1-PPL3" style:display-name="TITLE_AND_BODY">
      <presentation:placeholder presentation:object="title" svg:x="0.34088in" svg:y="0.48669in" svg:width="9.31824in" svg:height="0.62631in"/>
      <presentation:placeholder presentation:object="outline" svg:x="0.34088in" svg:y="1.26036in" svg:width="9.31824in" svg:height="3.62795in"/>
      <presentation:placeholder presentation:object="page-number" svg:x="7.78858in" svg:y="5.03568in" svg:width="0.60007in" svg:height="0.43045in"/>
    </style:presentation-page-layout>
    <style:presentation-page-layout style:name="Master1-PPL4" style:display-name="TITLE_AND_TWO_COLUMNS">
      <presentation:placeholder presentation:object="title" svg:x="0.34088in" svg:y="0.48669in" svg:width="9.31824in" svg:height="0.62631in"/>
      <presentation:placeholder presentation:object="outline" svg:x="0.34088in" svg:y="1.26036in" svg:width="4.37434in" svg:height="3.62795in"/>
      <presentation:placeholder presentation:object="outline" svg:x="5.28478in" svg:y="1.26036in" svg:width="4.37434in" svg:height="3.62795in"/>
      <presentation:placeholder presentation:object="page-number" svg:x="7.78858in" svg:y="5.03568in" svg:width="0.60007in" svg:height="0.43045in"/>
    </style:presentation-page-layout>
    <style:presentation-page-layout style:name="Master1-PPL5" style:display-name="TITLE_ONLY">
      <presentation:placeholder presentation:object="title" svg:x="0.34088in" svg:y="0.48669in" svg:width="9.31824in" svg:height="0.62631in"/>
      <presentation:placeholder presentation:object="page-number" svg:x="7.78858in" svg:y="5.03568in" svg:width="0.60007in" svg:height="0.43045in"/>
    </style:presentation-page-layout>
    <style:presentation-page-layout style:name="Master1-PPL6" style:display-name="BLANK"/>
    <style:presentation-page-layout style:name="Master1-PPL7" style:display-name="Logo"/>
    <style:style style:family="graphic" style:name="Graphics"/>
    <style:default-style style:family="graphic">
      <style:graphic-properties draw:fill="solid" draw:fill-color="#058dc7" draw:opacity="100%" draw:stroke="solid" svg:stroke-width="0.02778in" svg:stroke-color="#013853" svg:stroke-opacity="100%" svg:stroke-linecap="butt"/>
    </style:default-styl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4" style:parent-style-name="Graphics">
      <style:graphic-properties draw:fill="none" fo:clip="rect(0in, 0in, 0in, 0in)" draw:stroke="none" draw:image-opacity="100%"/>
    </style:style>
    <style:style style:family="graphic" style:name="a30" style:parent-style-name="Graphics">
      <style:graphic-properties draw:fill="none" fo:clip="rect(0in, 0in, 0in, 0in)" draw:stroke="none" draw:image-opacity="100%"/>
    </style:style>
    <style:style style:family="presentation" style:name="a125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1" style:parent-style-name="Graphics">
      <style:graphic-properties draw:fill="none" fo:clip="rect(0in, 0in, 0in, 0in)" draw:stroke="none" draw:image-opacity="100%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Open Sans Light" style:font-family-asian="Open Sans Light" style:font-family-complex="Open Sans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6" style:parent-style-name="Graphics">
      <style:graphic-properties draw:fill="none" draw:stroke="none" draw:image-opacity="100%"/>
    </style:style>
    <style:style style:family="presentation" style:name="a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14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15%" fo:text-align="left" style:tab-stop-distance="1in" fo:margin-left="0.5in" fo:margin-right="0in" fo:text-indent="-0.347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1">
      <style:drawing-page-properties draw:fill="solid" draw:fill-color="#40004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32" style:parent-style-name="Graphics">
      <style:graphic-properties draw:fill="none" fo:clip="rect(0in, 0in, 0in, 0in)" draw:stroke="none" draw:image-opacity="100%"/>
    </style:style>
    <style:style style:family="graphic" style:name="a133" style:parent-style-name="Graphics">
      <style:graphic-properties draw:fill="none" fo:clip="rect(0in, 0in, 0in, 0in)" draw:stroke="none" draw:image-opacity="100%"/>
    </style:style>
    <style:style style:family="presentation" style:name="a13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">
      <style:drawing-page-properties draw:fill="solid" draw:fill-color="#40004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13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draw:fill="none" fo:clip="rect(0in, 0in, 0in, 0in)" draw:stroke="none" draw:image-opacity="100%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5in" style:font-size-asian="0.5in" style:font-size-complex="0.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1" style:parent-style-name="Graphics">
      <style:graphic-properties draw:fill="none" fo:clip="rect(0in, 0in, 0in, 0in)" draw:stroke="none" draw:image-opacity="100%"/>
    </style:style>
    <style:style style:family="text" style:name="a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6" style:parent-style-name="Graphics">
      <style:graphic-properties draw:fill="none" fo:clip="rect(0in, 0in, 0in, 0in)" draw:stroke="none" draw:image-opacity="100%"/>
    </style:style>
    <style:style style:family="presentation" style:name="a9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" style:parent-style-name="Graphics">
      <style:graphic-properties draw:fill="none" fo:clip="rect(0in, 0in, 0in, 0in)" draw:stroke="none" draw:image-opacity="100%"/>
    </style:style>
    <style:style style:family="presentation" style:name="a5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ad1d4a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14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7" style:parent-style-name="Graphics">
      <style:graphic-properties draw:fill="none" fo:clip="rect(0in, 0in, 0in, 0in)" draw:stroke="none" draw:image-opacity="100%"/>
    </style:style>
    <style:style style:family="presentation" style:name="a1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">
      <style:drawing-page-properties draw:fill="solid" draw:fill-color="#400049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6667in" style:font-size-asian="0.66667in" style:font-size-complex="0.6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144c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15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12" style:parent-style-name="Graphics">
      <style:graphic-properties draw:fill="none" fo:clip="rect(0in, 0in, 0in, 0in)" draw:stroke="none" draw:image-opacity="100%"/>
    </style:style>
    <style:style style:family="presentation" style:name="a11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de5a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.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" style:parent-style-name="Graphics">
      <style:graphic-properties draw:fill="none" fo:clip="rect(0in, 0in, 0in, 0in)" draw:stroke="none" draw:image-opacity="100%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1" style:parent-style-name="Graphics">
      <style:graphic-properties draw:fill="none" fo:clip="rect(0in, 0in, 0in, 0in)" draw:stroke="none" draw:image-opacity="100%"/>
    </style:style>
    <style:style style:family="graphic" style:name="a72" style:parent-style-name="Graphics">
      <style:graphic-properties draw:fill="none" fo:clip="rect(0in, 0in, 0in, 0in)" draw:stroke="none" draw:image-opacity="100%"/>
    </style:style>
    <style:style style:family="presentation" style:name="a7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5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1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9">
      <text:list-level-style-bullet text:level="1" text:bullet-char="●">
        <style:list-level-properties text:space-before="0.15278in" text:min-label-width="0.34722in"/>
        <style:text-properties fo:color="#595959" fo:font-family="Arial" fo:font-size="0.19444in"/>
      </text:list-level-style-bullet>
      <text:list-level-style-bullet text:level="2" text:bullet-char="●">
        <style:list-level-properties text:space-before="0.65278in" text:min-label-width="0.34722in"/>
        <style:text-properties fo:color="#595959" fo:font-family="Arial" fo:font-size="0.19444in"/>
      </text:list-level-style-bullet>
      <text:list-level-style-bullet text:level="3" text:bullet-char="●">
        <style:list-level-properties text:space-before="1.15278in" text:min-label-width="0.34722in"/>
        <style:text-properties fo:color="#595959" fo:font-family="Arial" fo:font-size="0.19444in"/>
      </text:list-level-style-bullet>
      <text:list-level-style-bullet text:level="4" text:bullet-char="●">
        <style:list-level-properties text:space-before="1.65278in" text:min-label-width="0.34722in"/>
        <style:text-properties fo:color="#595959" fo:font-family="Arial" fo:font-size="0.19444in"/>
      </text:list-level-style-bullet>
      <text:list-level-style-bullet text:level="5" text:bullet-char="●">
        <style:list-level-properties text:space-before="2.15278in" text:min-label-width="0.34722in"/>
        <style:text-properties fo:color="#595959" fo:font-family="Arial" fo:font-size="0.19444in"/>
      </text:list-level-style-bullet>
      <text:list-level-style-bullet text:level="6" text:bullet-char="●">
        <style:list-level-properties text:space-before="2.65278in" text:min-label-width="0.34722in"/>
        <style:text-properties fo:color="#595959" fo:font-family="Arial" fo:font-size="0.19444in"/>
      </text:list-level-style-bullet>
      <text:list-level-style-bullet text:level="7" text:bullet-char="●">
        <style:list-level-properties text:space-before="3.15278in" text:min-label-width="0.34722in"/>
        <style:text-properties fo:color="#595959" fo:font-family="Arial" fo:font-size="0.19444in"/>
      </text:list-level-style-bullet>
      <text:list-level-style-bullet text:level="8" text:bullet-char="●">
        <style:list-level-properties text:space-before="3.65278in" text:min-label-width="0.34722in"/>
        <style:text-properties fo:color="#595959" fo:font-family="Arial" fo:font-size="0.19444in"/>
      </text:list-level-style-bullet>
      <text:list-level-style-bullet text:level="9" text:bullet-char="●">
        <style:list-level-properties text:space-before="4.15278in" text:min-label-width="0.34722in"/>
        <style:text-properties fo:color="#595959" fo:font-family="Arial" fo:font-size="0.19444in"/>
      </text:list-level-style-bullet>
    </text:list-style>
    <text:list-style style:name="a6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4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">
      <text:list-level-style-bullet text:level="1" text:bullet-char="●">
        <style:list-level-properties text:space-before="0.125in" text:min-label-width="0.375in"/>
        <style:text-properties fo:color="#595959" fo:font-family="Arial" fo:font-size="0.25in"/>
      </text:list-level-style-bullet>
      <text:list-level-style-bullet text:level="2" text:bullet-char="●">
        <style:list-level-properties text:space-before="0.625in" text:min-label-width="0.375in"/>
        <style:text-properties fo:color="#595959" fo:font-family="Arial" fo:font-size="0.25in"/>
      </text:list-level-style-bullet>
      <text:list-level-style-bullet text:level="3" text:bullet-char="●">
        <style:list-level-properties text:space-before="1.125in" text:min-label-width="0.375in"/>
        <style:text-properties fo:color="#595959" fo:font-family="Arial" fo:font-size="0.25in"/>
      </text:list-level-style-bullet>
      <text:list-level-style-bullet text:level="4" text:bullet-char="●">
        <style:list-level-properties text:space-before="1.625in" text:min-label-width="0.375in"/>
        <style:text-properties fo:color="#595959" fo:font-family="Arial" fo:font-size="0.25in"/>
      </text:list-level-style-bullet>
      <text:list-level-style-bullet text:level="5" text:bullet-char="●">
        <style:list-level-properties text:space-before="2.125in" text:min-label-width="0.375in"/>
        <style:text-properties fo:color="#595959" fo:font-family="Arial" fo:font-size="0.25in"/>
      </text:list-level-style-bullet>
      <text:list-level-style-bullet text:level="6" text:bullet-char="●">
        <style:list-level-properties text:space-before="2.625in" text:min-label-width="0.375in"/>
        <style:text-properties fo:color="#595959" fo:font-family="Arial" fo:font-size="0.25in"/>
      </text:list-level-style-bullet>
      <text:list-level-style-bullet text:level="7" text:bullet-char="●">
        <style:list-level-properties text:space-before="3.125in" text:min-label-width="0.375in"/>
        <style:text-properties fo:color="#595959" fo:font-family="Arial" fo:font-size="0.25in"/>
      </text:list-level-style-bullet>
      <text:list-level-style-bullet text:level="8" text:bullet-char="●">
        <style:list-level-properties text:space-before="3.625in" text:min-label-width="0.375in"/>
        <style:text-properties fo:color="#595959" fo:font-family="Arial" fo:font-size="0.25in"/>
      </text:list-level-style-bullet>
      <text:list-level-style-bullet text:level="9" text:bullet-char="●">
        <style:list-level-properties text:space-before="4.125in" text:min-label-width="0.375in"/>
        <style:text-properties fo:color="#595959" fo:font-family="Arial" fo:font-size="0.25in"/>
      </text:list-level-style-bullet>
    </text:list-style>
    <text:list-style style:name="a12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</office:automatic-styles>
  <office:master-styles>
    <draw:layer-set>
      <draw:layer draw:name="Master1-bg" draw:protected="true"/>
    </draw:layer-set>
    <style:master-page style:name="Master1-OSSNA24" style:page-layout-name="pageLayout1" draw:style-name="a0">
      <draw:frame draw:id="id0" presentation:style-name="a3" draw:name="Google Shape;6;p8" svg:x="0.34088in" svg:y="0.48669in" svg:width="9.31824in" svg:height="0.626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Google Shape;7;p8" svg:x="0.34088in" svg:y="1.26036in" svg:width="9.31824in" svg:height="3.7362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1" draw:name="Google Shape;8;p8" svg:x="9.26559in" svg:y="5.09976in" svg:width="0.60007in" svg:height="0.43045in" presentation:class="page-number" presentation:placeholder="false">
        <draw:text-box>
          <text:p text:style-name="a10" text:class-names="" text:cond-style-name=""><text:span text:style-name="a8" text:class-names=""><text:page-number style:num-format="1" text:fixed="false">‹#›</text:page-number></text:span><text:span text:style-name="a9" text:class-names=""/></text:p>
        </draw:text-box>
        <svg:title/>
        <svg:desc/>
      </draw:frame>
      <presentation:notes style:page-layout-name="pageLayout2" draw:style-name="a17">
        <draw:page-thumbnail svg:x="0.41699in" svg:y="0.75in" svg:width="6.66675in" svg:height="3.75in" presentation:class="page" draw:id="id3" presentation:style-name="a12" draw:name="Google Shape;3;n">
          <svg:title/>
          <svg:desc/>
        </draw:page-thumbnail>
        <draw:frame draw:id="id4" presentation:style-name="a16" draw:name="Google Shape;4;n" svg:x="0.75in" svg:y="4.75in" svg:width="6in" svg:height="4.5in" presentation:class="notes" presentation:placeholder="false">
          <draw:text-box>
            <text:list text:style-name="a15">
              <text:list-item>
                <text:p text:style-name="a14" text:class-names="" text:cond-style-name=""><text:span text:style-name="a1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18">
      <draw:frame draw:id="id5" presentation:style-name="a21" draw:name="Google Shape;10;p9" svg:x="0.43559in" svg:y="1.30833in" svg:width="8.76006in" svg:height="2.51051in" presentation:class="title" presentation:placeholder="false">
        <draw:text-box>
          <text:p text:style-name="a20" text:class-names="" text:cond-style-name=""><text:span text:style-name="a19" text:class-names=""/></text:p>
        </draw:text-box>
        <svg:title/>
        <svg:desc/>
      </draw:frame>
      <draw:frame draw:id="id6" presentation:style-name="a24" draw:name="Google Shape;11;p9" svg:x="0.43559in" svg:y="3.81884in" svg:width="7.97021in" svg:height="0.73292in" presentation:class="subtitl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7" draw:style-name="a25" draw:name="Google Shape;12;p9" svg:x="0.43559in" svg:y="5.14175in" svg:width="1.0602in" svg:height="0.3488in" style:rel-width="scale" style:rel-height="scale">
        <draw:image xlink:href="media/image1.png" xlink:type="simple" xlink:show="embed" xlink:actuate="onLoad"/>
        <svg:title/>
        <svg:desc/>
      </draw:frame>
      <draw:frame draw:id="id8" draw:style-name="a29" draw:name="Google Shape;13;p9" svg:x="1.54155in" svg:y="5.14785in" svg:width="1.14861in" svg:height="0.33659in">
        <draw:text-box>
          <text:p text:style-name="a28" text:class-names="" text:cond-style-name=""><text:span text:style-name="a26" text:class-names="">#ossummit</text:span><text:span text:style-name="a27" text:class-names=""/></text:p>
        </draw:text-box>
        <svg:title/>
        <svg:desc/>
      </draw:frame>
      <draw:frame draw:id="id9" draw:style-name="a30" draw:name="Google Shape;14;p9" svg:x="7.79629in" svg:y="3.2655in" svg:width="2.15741in" svg:height="2.36452in" style:rel-width="scale" style:rel-height="scale">
        <draw:image xlink:href="media/image2.png" xlink:type="simple" xlink:show="embed" xlink:actuate="onLoad"/>
        <svg:title/>
        <svg:desc/>
      </draw:frame>
      <draw:frame draw:id="id10" draw:style-name="a31" draw:name="Google Shape;15;p9" svg:x="3.20902in" svg:y="0.41274in" svg:width="3.16969in" svg:height="0.61582in" style:rel-width="scale" style:rel-height="scale">
        <draw:image xlink:href="media/image3.png" xlink:type="simple" xlink:show="embed" xlink:actuate="onLoad"/>
        <svg:title/>
        <svg:desc/>
      </draw:frame>
      <draw:frame draw:id="id11" draw:style-name="a35" draw:name="Google Shape;16;p9" svg:x="2.54633in" svg:y="0.37434in" svg:width="0.60516in" svg:height="0.63952in">
        <draw:text-box>
          <text:p text:style-name="a34" text:class-names="" text:cond-style-name=""><text:span text:style-name="a32" text:class-names="">@</text:span><text:span text:style-name="a33" text:class-names=""/></text:p>
        </draw:text-box>
        <svg:title/>
        <svg:desc/>
      </draw:frame>
      <draw:frame draw:id="id12" draw:style-name="a36" draw:name="Google Shape;17;p9" svg:x="0.42416in" svg:y="0.42022in" svg:width="2.08505in" svg:height="0.62988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42">
        <draw:page-thumbnail svg:x="0.41699in" svg:y="0.75in" svg:width="6.66675in" svg:height="3.75in" presentation:class="page" draw:id="id3" presentation:style-name="a37" draw:name="Google Shape;3;n">
          <svg:title/>
          <svg:desc/>
        </draw:page-thumbnail>
        <draw:frame draw:id="id4" presentation:style-name="a41" draw:name="Google Shape;4;n" svg:x="0.75in" svg:y="4.75in" svg:width="6in" svg:height="4.5in" presentation:class="notes" presentation:placeholder="false">
          <draw:text-box>
            <text:list text:style-name="a40">
              <text:list-item>
                <text:p text:style-name="a39" text:class-names="" text:cond-style-name=""><text:span text:style-name="a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secHead-SECTION_HEADER" style:page-layout-name="pageLayout1" draw:style-name="a43">
      <draw:frame draw:id="id13" draw:style-name="a44" draw:name="Google Shape;19;p10" svg:x="0.15352in" svg:y="5.11079in" svg:width="1.91181in" svg:height="0.37144in" style:rel-width="scale" style:rel-height="scale">
        <draw:image xlink:href="media/image3.png" xlink:type="simple" xlink:show="embed" xlink:actuate="onLoad"/>
        <svg:title/>
        <svg:desc/>
      </draw:frame>
      <draw:frame draw:id="id14" presentation:style-name="a47" draw:name="Google Shape;20;p10" svg:x="0.34088in" svg:y="2.3522in" svg:width="9.31824in" svg:height="0.9206in" presentation:class="title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5" presentation:style-name="a51" draw:name="Google Shape;21;p10" svg:x="7.14203in" svg:y="5.10302in" svg:width="0.60007in" svg:height="0.43045in" presentation:class="page-number" presentation:placeholder="false">
        <draw:text-box>
          <text:p text:style-name="a50" text:class-names="" text:cond-style-name=""><text:span text:style-name="a48" text:class-names=""><text:page-number style:num-format="1" text:fixed="false">‹#›</text:page-number></text:span><text:span text:style-name="a49" text:class-names=""/></text:p>
        </draw:text-box>
        <svg:title/>
        <svg:desc/>
      </draw:frame>
      <draw:frame draw:id="id16" draw:style-name="a52" draw:name="Google Shape;22;p10" svg:x="7.79629in" svg:y="3.2655in" svg:width="2.15741in" svg:height="2.36452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58">
        <draw:page-thumbnail svg:x="0.41699in" svg:y="0.75in" svg:width="6.66675in" svg:height="3.75in" presentation:class="page" draw:id="id3" presentation:style-name="a53" draw:name="Google Shape;3;n">
          <svg:title/>
          <svg:desc/>
        </draw:page-thumbnail>
        <draw:frame draw:id="id4" presentation:style-name="a57" draw:name="Google Shape;4;n" svg:x="0.75in" svg:y="4.75in" svg:width="6in" svg:height="4.5in" presentation:class="notes" presentation:placeholder="false">
          <draw:text-box>
            <text:list text:style-name="a56">
              <text:list-item>
                <text:p text:style-name="a55" text:class-names="" text:cond-style-name=""><text:span text:style-name="a5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59">
      <draw:frame draw:id="id17" presentation:style-name="a62" draw:name="Google Shape;24;p11" svg:x="0.34088in" svg:y="0.48669in" svg:width="9.31824in" svg:height="0.62631in" presentation:class="title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8" presentation:style-name="a66" draw:name="Google Shape;25;p11" svg:x="0.34088in" svg:y="1.26036in" svg:width="9.31824in" svg:height="3.62795in" presentation:class="outline" presentation:placeholder="false">
        <draw:text-box>
          <text:list text:style-name="a65">
            <text:list-item>
              <text:p text:style-name="a64" text:class-names="" text:cond-style-name=""><text:span text:style-name="a63" text:class-names=""/></text:p>
            </text:list-item>
          </text:list>
        </draw:text-box>
        <svg:title/>
        <svg:desc/>
      </draw:frame>
      <draw:frame draw:id="id19" presentation:style-name="a70" draw:name="Google Shape;26;p11" svg:x="7.78858in" svg:y="5.03568in" svg:width="0.60007in" svg:height="0.43045in" presentation:class="page-number" presentation:placeholder="false">
        <draw:text-box>
          <text:p text:style-name="a69" text:class-names="" text:cond-style-name=""><text:span text:style-name="a67" text:class-names=""><text:page-number style:num-format="1" text:fixed="false">‹#›</text:page-number></text:span><text:span text:style-name="a68" text:class-names=""/></text:p>
        </draw:text-box>
        <svg:title/>
        <svg:desc/>
      </draw:frame>
      <draw:frame draw:id="id20" draw:style-name="a71" draw:name="Google Shape;27;p11" svg:x="8.6329in" svg:y="4.13793in" svg:width="1.28101in" svg:height="1.39554in" style:rel-width="scale" style:rel-height="scale">
        <draw:image xlink:href="media/image5.png" xlink:type="simple" xlink:show="embed" xlink:actuate="onLoad"/>
        <svg:title/>
        <svg:desc>A screenshot of a cell phone

Description automatically generated</svg:desc>
      </draw:frame>
      <draw:frame draw:id="id21" draw:style-name="a72" draw:name="Google Shape;28;p11" svg:x="0.24335in" svg:y="4.98512in" svg:width="2.73601in" svg:height="0.53157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78">
        <draw:page-thumbnail svg:x="0.41699in" svg:y="0.75in" svg:width="6.66675in" svg:height="3.75in" presentation:class="page" draw:id="id3" presentation:style-name="a73" draw:name="Google Shape;3;n">
          <svg:title/>
          <svg:desc/>
        </draw:page-thumbnail>
        <draw:frame draw:id="id4" presentation:style-name="a77" draw:name="Google Shape;4;n" svg:x="0.75in" svg:y="4.75in" svg:width="6in" svg:height="4.5in" presentation:class="notes" presentation:placeholder="false">
          <draw:text-box>
            <text:list text:style-name="a76">
              <text:list-item>
                <text:p text:style-name="a75" text:class-names="" text:cond-style-name=""><text:span text:style-name="a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twoColTx-TITLE_AND_TWO_COLUMNS" style:page-layout-name="pageLayout1" draw:style-name="a79">
      <draw:frame draw:id="id22" presentation:style-name="a82" draw:name="Google Shape;30;p12" svg:x="0.34088in" svg:y="0.48669in" svg:width="9.31824in" svg:height="0.62631in" presentation:class="title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23" presentation:style-name="a86" draw:name="Google Shape;31;p12" svg:x="0.34088in" svg:y="1.26036in" svg:width="4.37434in" svg:height="3.62795in" presentation:class="outline" presentation:placeholder="false">
        <draw:text-box>
          <text:list text:style-name="a85">
            <text:list-item>
              <text:p text:style-name="a84" text:class-names="" text:cond-style-name=""><text:span text:style-name="a83" text:class-names=""/></text:p>
            </text:list-item>
          </text:list>
        </draw:text-box>
        <svg:title/>
        <svg:desc/>
      </draw:frame>
      <draw:frame draw:id="id24" presentation:style-name="a90" draw:name="Google Shape;32;p12" svg:x="5.28478in" svg:y="1.26036in" svg:width="4.37434in" svg:height="3.62795in" presentation:class="outline" presentation:placeholder="false">
        <draw:text-box>
          <text:list text:style-name="a89">
            <text:list-item>
              <text:p text:style-name="a88" text:class-names="" text:cond-style-name=""><text:span text:style-name="a87" text:class-names=""/></text:p>
            </text:list-item>
          </text:list>
        </draw:text-box>
        <svg:title/>
        <svg:desc/>
      </draw:frame>
      <draw:frame draw:id="id25" draw:style-name="a91" draw:name="Google Shape;33;p12" svg:x="8.6329in" svg:y="4.13793in" svg:width="1.28101in" svg:height="1.39554in" style:rel-width="scale" style:rel-height="scale">
        <draw:image xlink:href="media/image5.png" xlink:type="simple" xlink:show="embed" xlink:actuate="onLoad"/>
        <svg:title/>
        <svg:desc>A screenshot of a cell phone

Description automatically generated</svg:desc>
      </draw:frame>
      <draw:frame draw:id="id26" presentation:style-name="a95" draw:name="Google Shape;34;p12" svg:x="7.78858in" svg:y="5.03568in" svg:width="0.60007in" svg:height="0.43045in" presentation:class="page-number" presentation:placeholder="false">
        <draw:text-box>
          <text:p text:style-name="a94" text:class-names="" text:cond-style-name=""><text:span text:style-name="a92" text:class-names=""><text:page-number style:num-format="1" text:fixed="false">‹#›</text:page-number></text:span><text:span text:style-name="a93" text:class-names=""/></text:p>
        </draw:text-box>
        <svg:title/>
        <svg:desc/>
      </draw:frame>
      <draw:frame draw:id="id27" draw:style-name="a96" draw:name="Google Shape;35;p12" svg:x="0.24335in" svg:y="4.98512in" svg:width="2.73601in" svg:height="0.53157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102">
        <draw:page-thumbnail svg:x="0.41699in" svg:y="0.75in" svg:width="6.66675in" svg:height="3.75in" presentation:class="page" draw:id="id3" presentation:style-name="a97" draw:name="Google Shape;3;n">
          <svg:title/>
          <svg:desc/>
        </draw:page-thumbnail>
        <draw:frame draw:id="id4" presentation:style-name="a101" draw:name="Google Shape;4;n" svg:x="0.75in" svg:y="4.75in" svg:width="6in" svg:height="4.5in" presentation:class="notes" presentation:placeholder="false">
          <draw:text-box>
            <text:list text:style-name="a100">
              <text:list-item>
                <text:p text:style-name="a99" text:class-names="" text:cond-style-name=""><text:span text:style-name="a98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itleOnly-TITLE_ONLY" style:page-layout-name="pageLayout1" draw:style-name="a103">
      <draw:frame draw:id="id28" presentation:style-name="a106" draw:name="Google Shape;37;p13" svg:x="0.34088in" svg:y="0.48669in" svg:width="9.31824in" svg:height="0.62631in" presentation:class="titl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9" draw:style-name="a107" draw:name="Google Shape;38;p13" svg:x="8.6329in" svg:y="4.13793in" svg:width="1.28101in" svg:height="1.39554in" style:rel-width="scale" style:rel-height="scale">
        <draw:image xlink:href="media/image5.png" xlink:type="simple" xlink:show="embed" xlink:actuate="onLoad"/>
        <svg:title/>
        <svg:desc>A screenshot of a cell phone

Description automatically generated</svg:desc>
      </draw:frame>
      <draw:frame draw:id="id30" presentation:style-name="a111" draw:name="Google Shape;39;p13" svg:x="7.78858in" svg:y="5.03568in" svg:width="0.60007in" svg:height="0.43045in" presentation:class="page-number" presentation:placeholder="false">
        <draw:text-box>
          <text:p text:style-name="a110" text:class-names="" text:cond-style-name=""><text:span text:style-name="a108" text:class-names=""><text:page-number style:num-format="1" text:fixed="false">‹#›</text:page-number></text:span><text:span text:style-name="a109" text:class-names=""/></text:p>
        </draw:text-box>
        <svg:title/>
        <svg:desc/>
      </draw:frame>
      <draw:frame draw:id="id31" draw:style-name="a112" draw:name="Google Shape;40;p13" svg:x="0.24335in" svg:y="4.98512in" svg:width="2.73601in" svg:height="0.53157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118">
        <draw:page-thumbnail svg:x="0.41699in" svg:y="0.75in" svg:width="6.66675in" svg:height="3.75in" presentation:class="page" draw:id="id3" presentation:style-name="a113" draw:name="Google Shape;3;n">
          <svg:title/>
          <svg:desc/>
        </draw:page-thumbnail>
        <draw:frame draw:id="id4" presentation:style-name="a117" draw:name="Google Shape;4;n" svg:x="0.75in" svg:y="4.75in" svg:width="6in" svg:height="4.5in" presentation:class="notes" presentation:placeholder="false">
          <draw:text-box>
            <text:list text:style-name="a116">
              <text:list-item>
                <text:p text:style-name="a115" text:class-names="" text:cond-style-name=""><text:span text:style-name="a11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blank-BLANK" style:page-layout-name="pageLayout1" draw:style-name="a119">
      <draw:frame draw:id="id32" draw:style-name="a123" draw:name="Google Shape;42;p14" svg:x="9.21962in" svg:y="5.03568in" svg:width="0.60007in" svg:height="0.43045in">
        <draw:text-box>
          <text:p text:style-name="a122" text:class-names="" text:cond-style-name=""><text:span text:style-name="a120" text:class-names=""><text:page-number style:num-format="1" text:fixed="false">‹#›</text:page-number></text:span><text:span text:style-name="a121" text:class-names=""/></text:p>
        </draw:text-box>
        <svg:title/>
        <svg:desc/>
      </draw:frame>
      <draw:frame draw:id="id33" draw:style-name="a124" draw:name="Google Shape;43;p14" svg:x="0.24335in" svg:y="4.98512in" svg:width="2.73601in" svg:height="0.53157in" style:rel-width="scale" style:rel-height="scale">
        <draw:image xlink:href="media/image6.png" xlink:type="simple" xlink:show="embed" xlink:actuate="onLoad"/>
        <svg:title/>
        <svg:desc/>
      </draw:frame>
      <presentation:notes style:page-layout-name="pageLayout2" draw:style-name="a130">
        <draw:page-thumbnail svg:x="0.41699in" svg:y="0.75in" svg:width="6.66675in" svg:height="3.75in" presentation:class="page" draw:id="id3" presentation:style-name="a125" draw:name="Google Shape;3;n">
          <svg:title/>
          <svg:desc/>
        </draw:page-thumbnail>
        <draw:frame draw:id="id4" presentation:style-name="a129" draw:name="Google Shape;4;n" svg:x="0.75in" svg:y="4.75in" svg:width="6in" svg:height="4.5in" presentation:class="notes" presentation:placeholder="false">
          <draw:text-box>
            <text:list text:style-name="a128">
              <text:list-item>
                <text:p text:style-name="a127" text:class-names="" text:cond-style-name=""><text:span text:style-name="a12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cust-Logo" style:page-layout-name="pageLayout1" draw:style-name="a131">
      <draw:frame draw:id="id34" draw:style-name="a132" draw:name="Google Shape;45;p15" svg:x="1.41493in" svg:y="2.10085in" svg:width="7.17014in" svg:height="1.39305in" style:rel-width="scale" style:rel-height="scale">
        <draw:image xlink:href="media/image3.png" xlink:type="simple" xlink:show="embed" xlink:actuate="onLoad"/>
        <svg:title/>
        <svg:desc/>
      </draw:frame>
      <draw:frame draw:id="id35" draw:style-name="a133" draw:name="Google Shape;46;p15" svg:x="7.79629in" svg:y="3.2655in" svg:width="2.15741in" svg:height="2.36452in" style:rel-width="scale" style:rel-height="scale">
        <draw:image xlink:href="media/image2.png" xlink:type="simple" xlink:show="embed" xlink:actuate="onLoad"/>
        <svg:title/>
        <svg:desc/>
      </draw:frame>
      <presentation:notes style:page-layout-name="pageLayout2" draw:style-name="a139">
        <draw:page-thumbnail svg:x="0.41699in" svg:y="0.75in" svg:width="6.66675in" svg:height="3.75in" presentation:class="page" draw:id="id3" presentation:style-name="a134" draw:name="Google Shape;3;n">
          <svg:title/>
          <svg:desc/>
        </draw:page-thumbnail>
        <draw:frame draw:id="id4" presentation:style-name="a138" draw:name="Google Shape;4;n" svg:x="0.75in" svg:y="4.75in" svg:width="6in" svg:height="4.5in" presentation:class="notes" presentation:placeholder="false">
          <draw:text-box>
            <text:list text:style-name="a137">
              <text:list-item>
                <text:p text:style-name="a136" text:class-names="" text:cond-style-name=""><text:span text:style-name="a135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Presentation</dc:title>
    <dc:creator>Shannon Jessee</dc:creator>
    <dc:date>2024-07-01T14:21:28Z</dc:date>
    <meta:editing-cycles>1</meta:editing-cycles>
    <meta:editing-duration>PT0S</meta:editing-duration>
    <meta:document-statistic meta:paragraph-count="1" meta:word-count="2"/>
  </office:meta>
</office:document-meta>
</file>