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bitmap" draw:fill-image-name="a13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gradient" draw:fill-gradient-name="a1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bitmap" draw:fill-image-name="a12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gradient" draw:fill-gradient-name="a1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116" draw:master-page-name="Master1-Layout1-title-TITLE" presentation:presentation-page-layout-name="Master1-PPL1" draw:id="Slide-256">
        <draw:frame draw:id="id23" presentation:style-name="a117" draw:name="Google Shape;37;p1" svg:x="0.34088in" svg:y="2.024in" svg:width="5.51804in" svg:height="1.39436in" presentation:class="title" presentation:placeholder="true">
          <draw:text-box/>
          <svg:title/>
          <svg:desc/>
        </draw:frame>
        <draw:frame draw:id="id24" presentation:style-name="a118" draw:name="Google Shape;38;p1" svg:x="0.34088in" svg:y="3.41837in" svg:width="4.66568in" svg:height="0.8668in" presentation:class="subtitle" presentation:placeholder="true">
          <draw:text-box/>
          <svg:title/>
          <svg:desc/>
        </draw:frame>
        <presentation:notes draw:style-name="a121">
          <draw:page-thumbnail draw:page-number="1" svg:x="0.41667in" svg:y="0.75in" svg:width="6.66667in" svg:height="3.75in" presentation:class="page" draw:id="id25" presentation:style-name="a119" draw:name="Google Shape;34;p1:notes">
            <svg:title/>
            <svg:desc/>
          </draw:page-thumbnail>
          <draw:frame draw:id="id26" presentation:style-name="a120" draw:name="Google Shape;35;p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23" draw:master-page-name="Master1-Layout2-secHead-SECTION_HEADER" presentation:presentation-page-layout-name="Master1-PPL2" draw:id="Slide-257">
        <draw:frame draw:id="id27" presentation:style-name="a124" draw:name="Google Shape;43;p2" svg:x="0.34088in" svg:y="1.51709in" svg:width="9.31824in" svg:height="0.9206in" presentation:class="title" presentation:placeholder="true">
          <draw:text-box/>
          <svg:title/>
          <svg:desc/>
        </draw:frame>
        <presentation:notes draw:style-name="a127">
          <draw:page-thumbnail draw:page-number="2" svg:x="0.41667in" svg:y="0.75in" svg:width="6.66667in" svg:height="3.75in" presentation:class="page" draw:id="id28" presentation:style-name="a125" draw:name="Google Shape;40;p2:notes">
            <svg:title/>
            <svg:desc/>
          </draw:page-thumbnail>
          <draw:frame draw:id="id29" presentation:style-name="a126" draw:name="Google Shape;41;p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29" draw:master-page-name="Master1-Layout3-tx-TITLE_AND_BODY" presentation:presentation-page-layout-name="Master1-PPL3" draw:id="Slide-258">
        <draw:frame draw:id="id30" presentation:style-name="a130" draw:name="Google Shape;48;p3" svg:x="0.34088in" svg:y="0.48669in" svg:width="9.31824in" svg:height="0.62631in" presentation:class="title" presentation:placeholder="true">
          <draw:text-box/>
          <svg:title/>
          <svg:desc/>
        </draw:frame>
        <draw:frame draw:id="id31" presentation:style-name="a131" draw:name="Google Shape;49;p3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34">
          <draw:page-thumbnail draw:page-number="3" svg:x="0.41667in" svg:y="0.75in" svg:width="6.66667in" svg:height="3.75in" presentation:class="page" draw:id="id32" presentation:style-name="a132" draw:name="Google Shape;45;p3:notes">
            <svg:title/>
            <svg:desc/>
          </draw:page-thumbnail>
          <draw:frame draw:id="id33" presentation:style-name="a133" draw:name="Google Shape;46;p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36" draw:master-page-name="Master1-Layout4-twoColTx-TITLE_AND_TWO_COLUMNS" presentation:presentation-page-layout-name="Master1-PPL4" draw:id="Slide-259">
        <draw:frame draw:id="id34" presentation:style-name="a137" draw:name="Google Shape;54;p4" svg:x="0.34088in" svg:y="0.48669in" svg:width="9.31824in" svg:height="0.62631in" presentation:class="title" presentation:placeholder="true">
          <draw:text-box/>
          <svg:title/>
          <svg:desc/>
        </draw:frame>
        <draw:frame draw:id="id35" presentation:style-name="a138" draw:name="Google Shape;55;p4" svg:x="0.34088in" svg:y="1.26036in" svg:width="4.37434in" svg:height="3.62795in" presentation:class="outline" presentation:placeholder="true">
          <draw:text-box/>
          <svg:title/>
          <svg:desc/>
        </draw:frame>
        <draw:frame draw:id="id36" presentation:style-name="a139" draw:name="Google Shape;56;p4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42">
          <draw:page-thumbnail draw:page-number="4" svg:x="0.41667in" svg:y="0.75in" svg:width="6.66667in" svg:height="3.75in" presentation:class="page" draw:id="id37" presentation:style-name="a140" draw:name="Google Shape;51;p4:notes">
            <svg:title/>
            <svg:desc/>
          </draw:page-thumbnail>
          <draw:frame draw:id="id38" presentation:style-name="a141" draw:name="Google Shape;52;p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44" draw:master-page-name="Master1-Layout5-titleOnly-TITLE_ONLY" presentation:presentation-page-layout-name="Master1-PPL5" draw:id="Slide-260">
        <draw:frame draw:id="id39" presentation:style-name="a145" draw:name="Google Shape;61;p5" svg:x="0.34in" svg:y="0.48669in" svg:width="9.31824in" svg:height="0.62631in" presentation:class="title" presentation:placeholder="true">
          <draw:text-box/>
          <svg:title/>
          <svg:desc/>
        </draw:frame>
        <draw:frame draw:id="id40" draw:style-name="a149" draw:name="Google Shape;62;p5" svg:x="9.09893in" svg:y="5.10302in" svg:width="0.60007in" svg:height="0.43045in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title/>
          <svg:desc/>
        </draw:frame>
        <presentation:notes draw:style-name="a152">
          <draw:page-thumbnail draw:page-number="5" svg:x="0.41667in" svg:y="0.75in" svg:width="6.66667in" svg:height="3.75in" presentation:class="page" draw:id="id41" presentation:style-name="a150" draw:name="Google Shape;58;p5:notes">
            <svg:title/>
            <svg:desc/>
          </draw:page-thumbnail>
          <draw:frame draw:id="id42" presentation:style-name="a151" draw:name="Google Shape;59;p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54" draw:master-page-name="Master1-Layout6-blank-BLANK" presentation:presentation-page-layout-name="Master1-PPL6" draw:id="Slide-261">
        <presentation:notes draw:style-name="a157">
          <draw:page-thumbnail draw:page-number="6" svg:x="0.41667in" svg:y="0.75in" svg:width="6.66667in" svg:height="3.75in" presentation:class="page" draw:id="id43" presentation:style-name="a155" draw:name="Google Shape;64;p6:notes">
            <svg:title/>
            <svg:desc/>
          </draw:page-thumbnail>
          <draw:frame draw:id="id44" presentation:style-name="a156" draw:name="Google Shape;65;p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34088in" svg:y="1.774in" svg:width="5.51804in" svg:height="1.80052in"/>
      <presentation:placeholder presentation:object="subtitle" svg:x="0.34088in" svg:y="3.57462in" svg:width="4.66568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1.51709in" svg:width="9.31824in" svg:height="0.9206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</style:presentation-page-layout>
    <style:presentation-page-layout style:name="Master1-PPL5" style:display-name="TITLE_ONLY">
      <presentation:placeholder presentation:object="page-number" svg:x="9.09893in" svg:y="5.10302in" svg:width="0.60007in" svg:height="0.43045in"/>
      <presentation:placeholder presentation:object="title" svg:x="0.34in" svg:y="0.48669in" svg:width="9.31824in" svg:height="0.62631in"/>
    </style:presentation-page-layout>
    <style:presentation-page-layout style:name="Master1-PPL6" style:display-name="BLANK">
      <presentation:placeholder presentation:object="page-number" svg:x="9.09893in" svg:y="5.10302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draw:gradient draw:name="a86" draw:style="linear" draw:angle="0" draw:start-color="#e6f6f3" draw:end-color="#8acfc2" draw:start-intensity="100%" draw:end-intensity="100%"/>
    <draw:gradient draw:name="a153" draw:style="linear" draw:angle="900" draw:start-color="#db4c41" draw:end-color="#f2a541" draw:start-intensity="100%" draw:end-intensity="100%"/>
    <draw:gradient draw:name="a102" draw:style="linear" draw:angle="900" draw:start-color="#db4c41" draw:end-color="#f2a541" draw:start-intensity="100%" draw:end-intensity="100%"/>
    <draw:gradient draw:name="a143" draw:style="linear" draw:angle="0" draw:start-color="#e6f6f3" draw:end-color="#8acfc2" draw:start-intensity="100%" draw:end-intensity="100%"/>
    <draw:fill-image draw:name="a122" xlink:href="media/image1.jpg" xlink:show="embed" xlink:actuate="onLoad"/>
    <draw:fill-image draw:name="a0" xlink:href="media/image2.jpg" xlink:show="embed" xlink:actuate="onLoad"/>
    <draw:fill-image draw:name="a135" xlink:href="media/image3.jpg" xlink:show="embed" xlink:actuate="onLoad"/>
    <draw:fill-image draw:name="a50" xlink:href="media/image4.jpg" xlink:show="embed" xlink:actuate="onLoad"/>
    <draw:fill-image draw:name="a19" xlink:href="media/image5.jpg" xlink:show="embed" xlink:actuate="onLoad"/>
    <draw:fill-image draw:name="a66" xlink:href="media/image3.jpg" xlink:show="embed" xlink:actuate="onLoad"/>
    <draw:fill-image draw:name="a115" xlink:href="media/image5.jpg" xlink:show="embed" xlink:actuate="onLoad"/>
    <draw:fill-image draw:name="a38" xlink:href="media/image1.jpg" xlink:show="embed" xlink:actuate="onLoad"/>
    <draw:fill-image draw:name="a128" xlink:href="media/image4.jp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87">
      <style:drawing-page-properties draw:fill="gradient" draw:fill-gradient-name="a8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">
      <style:drawing-page-properties draw:fill="bitmap" draw:fill-image-name="a50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">
      <style:drawing-page-properties draw:fill="bitmap" draw:fill-image-name="a1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text" style:name="a21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presentation" style:name="a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3">
      <style:drawing-page-properties draw:fill="gradient" draw:fill-gradient-name="a10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bitmap" draw:fill-image-name="a6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 style:parent-style-name="Graphics">
      <style:graphic-properties draw:fill="none" draw:stroke="none" draw:image-opacity="100%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paragraph" style:name="a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bitmap" draw:fill-image-name="a38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2f4858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draw:fill="none" fo:clip="rect(0in, 0in, 0in, 0in)" draw:stroke="none" draw:image-opacity="100%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" style:parent-style-name="Graphics">
      <style:graphic-properties draw:fill="none" fo:clip="rect(0in, 0in, 0in, 0in)" draw:stroke="none" draw:image-opacity="100%"/>
    </style:style>
    <style:style style:family="presentation" style:name="a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3">
      <text:list-level-style-bullet text:level="1" text:bullet-char="●">
        <style:list-level-properties text:space-before="0.15278in" text:min-label-width="0.34722in"/>
        <style:text-properties fo:color="#2f4858" fo:font-family="Roboto Slab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2f4858" fo:font-family="Roboto Slab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2f4858" fo:font-family="Roboto Slab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2f4858" fo:font-family="Roboto Slab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2f4858" fo:font-family="Roboto Slab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2f4858" fo:font-family="Roboto Slab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2f4858" fo:font-family="Roboto Slab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2f4858" fo:font-family="Roboto Slab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2f4858" fo:font-family="Roboto Slab" fo:font-size="0.19444in"/>
      </text:list-level-style-bullet>
    </text:list-style>
    <text:list-style style:name="a7">
      <text:list-level-style-bullet text:level="1" text:bullet-char="●">
        <style:list-level-properties text:space-before="0.125in" text:min-label-width="0.375in"/>
        <style:text-properties fo:color="#2f4858" fo:font-family="Roboto Slab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f4858" fo:font-family="Roboto Slab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f4858" fo:font-family="Roboto Slab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f4858" fo:font-family="Roboto Slab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f4858" fo:font-family="Roboto Slab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f4858" fo:font-family="Roboto Slab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f4858" fo:font-family="Roboto Slab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f4858" fo:font-family="Roboto Slab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f4858" fo:font-family="Roboto Slab" fo:font-size="0.25in"/>
      </text:list-level-style-bullet>
    </text:list-style>
    <text:list-style style:name="a57">
      <text:list-level-style-bullet text:level="1" text:bullet-char="●">
        <style:list-level-properties text:space-before="0.125in" text:min-label-width="0.375in"/>
        <style:text-properties fo:color="#2f4858" fo:font-family="Roboto Slab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f4858" fo:font-family="Roboto Slab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f4858" fo:font-family="Roboto Slab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f4858" fo:font-family="Roboto Slab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f4858" fo:font-family="Roboto Slab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f4858" fo:font-family="Roboto Slab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f4858" fo:font-family="Roboto Slab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f4858" fo:font-family="Roboto Slab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f4858" fo:font-family="Roboto Slab" fo:font-size="0.25in"/>
      </text:list-level-style-bullet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2f4858" fo:font-family="Roboto Slab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2f4858" fo:font-family="Roboto Slab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2f4858" fo:font-family="Roboto Slab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2f4858" fo:font-family="Roboto Slab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2f4858" fo:font-family="Roboto Slab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2f4858" fo:font-family="Roboto Slab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2f4858" fo:font-family="Roboto Slab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2f4858" fo:font-family="Roboto Slab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2f4858" fo:font-family="Roboto Slab" fo:font-size="0.19444in"/>
      </text:list-level-style-bullet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SSNA25" style:page-layout-name="pageLayout1" draw:style-name="a1">
      <draw:frame draw:id="id0" presentation:style-name="a4" draw:name="Google Shape;6;p7" svg:x="0.34088in" svg:y="0.48669in" svg:width="9.31824in" svg:height="0.626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7" svg:x="0.34088in" svg:y="1.26036in" svg:width="9.31824in" svg:height="3.7362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2" presentation:style-name="a12" draw:name="Google Shape;8;p7" svg:x="9.09893in" svg:y="5.10302in" svg:width="0.60007in" svg:height="0.43045in" presentation:class="page-number" presentation:placeholder="false">
        <draw:text-box>
          <text:p text:style-name="a11" text:class-names="" text:cond-style-name=""><text:span text:style-name="a9" text:class-names=""><text:page-number style:num-format="1" text:fixed="false">‹#›</text:page-number></text:span><text:span text:style-name="a10" text:class-names=""/></text:p>
        </draw:text-box>
        <svg:title/>
        <svg:desc/>
      </draw:frame>
      <presentation:notes style:page-layout-name="pageLayout2" draw:style-name="a18">
        <draw:page-thumbnail svg:x="0.41699in" svg:y="0.75in" svg:width="6.66675in" svg:height="3.75in" presentation:class="page" draw:id="id3" presentation:style-name="a13" draw:name="Google Shape;3;n">
          <svg:title/>
          <svg:desc/>
        </draw:page-thumbnail>
        <draw:frame draw:id="id4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20">
      <draw:frame draw:id="id5" presentation:style-name="a23" draw:name="Google Shape;10;p8" svg:x="0.34088in" svg:y="1.774in" svg:width="5.51804in" svg:height="1.80052in" presentation:class="titl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6" presentation:style-name="a26" draw:name="Google Shape;11;p8" svg:x="0.34088in" svg:y="3.57462in" svg:width="4.66568in" svg:height="0.8668in" presentation:class="subtitl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7" presentation:style-name="a30" draw:name="Google Shape;12;p8" svg:x="9.26559in" svg:y="5.09976in" svg:width="0.60007in" svg:height="0.43045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#›</text:page-number></text:span><text:span text:style-name="a28" text:class-names=""/></text:p>
        </draw:text-box>
        <svg:title/>
        <svg:desc/>
      </draw:frame>
      <draw:frame draw:id="id8" draw:style-name="a31" draw:name="Google Shape;13;p8" svg:x="0.4242in" svg:y="0.33462in" svg:width="6.28081in" svg:height="1.22351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7">
        <draw:page-thumbnail svg:x="0.41699in" svg:y="0.75in" svg:width="6.66675in" svg:height="3.75in" presentation:class="page" draw:id="id3" presentation:style-name="a32" draw:name="Google Shape;3;n">
          <svg:title/>
          <svg:desc/>
        </draw:page-thumbnail>
        <draw:frame draw:id="id4" presentation:style-name="a36" draw:name="Google Shape;4;n" svg:x="0.75in" svg:y="4.75in" svg:width="6in" svg:height="4.5in" presentation:class="notes" presentation:placeholder="false">
          <draw:text-box>
            <text:list text:style-name="a35">
              <text:list-item>
                <text:p text:style-name="a34" text:class-names="" text:cond-style-name=""><text:span text:style-name="a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9">
      <draw:frame draw:id="id9" presentation:style-name="a42" draw:name="Google Shape;15;p9" svg:x="0.34088in" svg:y="1.51709in" svg:width="9.31824in" svg:height="0.9206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0" draw:style-name="a43" draw:name="Google Shape;16;p9" svg:x="7.98272in" svg:y="5.08426in" svg:width="1.82847in" svg:height="0.35619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49">
        <draw:page-thumbnail svg:x="0.41699in" svg:y="0.75in" svg:width="6.66675in" svg:height="3.75in" presentation:class="page" draw:id="id3" presentation:style-name="a44" draw:name="Google Shape;3;n">
          <svg:title/>
          <svg:desc/>
        </draw:page-thumbnail>
        <draw:frame draw:id="id4" presentation:style-name="a48" draw:name="Google Shape;4;n" svg:x="0.75in" svg:y="4.75in" svg:width="6in" svg:height="4.5in" presentation:class="notes" presentation:placeholder="false">
          <draw:text-box>
            <text:list text:style-name="a47">
              <text:list-item>
                <text:p text:style-name="a46" text:class-names="" text:cond-style-name=""><text:span text:style-name="a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1">
      <draw:frame draw:id="id11" presentation:style-name="a54" draw:name="Google Shape;18;p10" svg:x="0.34088in" svg:y="0.48669in" svg:width="9.31824in" svg:height="0.62631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2" presentation:style-name="a58" draw:name="Google Shape;19;p10" svg:x="0.34088in" svg:y="1.26036in" svg:width="9.31824in" svg:height="3.62795in" presentation:class="outline" presentation:placeholder="false">
        <draw:text-box>
          <text:list text:style-name="a57">
            <text:list-item>
              <text:p text:style-name="a56" text:class-names="" text:cond-style-name=""><text:span text:style-name="a55" text:class-names=""/></text:p>
            </text:list-item>
          </text:list>
        </draw:text-box>
        <svg:title/>
        <svg:desc/>
      </draw:frame>
      <draw:frame draw:id="id13" draw:style-name="a59" draw:name="Google Shape;20;p10" svg:x="0.42in" svg:y="5.08426in" svg:width="1.82847in" svg:height="0.35619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65">
        <draw:page-thumbnail svg:x="0.41699in" svg:y="0.75in" svg:width="6.66675in" svg:height="3.75in" presentation:class="page" draw:id="id3" presentation:style-name="a60" draw:name="Google Shape;3;n">
          <svg:title/>
          <svg:desc/>
        </draw:page-thumbnail>
        <draw:frame draw:id="id4" presentation:style-name="a64" draw:name="Google Shape;4;n" svg:x="0.75in" svg:y="4.75in" svg:width="6in" svg:height="4.5in" presentation:class="notes" presentation:placeholder="false">
          <draw:text-box>
            <text:list text:style-name="a63">
              <text:list-item>
                <text:p text:style-name="a62" text:class-names="" text:cond-style-name=""><text:span text:style-name="a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4" presentation:style-name="a70" draw:name="Google Shape;22;p11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4" draw:name="Google Shape;23;p11" svg:x="0.34088in" svg:y="1.26036in" svg:width="4.37434in" svg:height="3.62795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6" presentation:style-name="a78" draw:name="Google Shape;24;p11" svg:x="5.28478in" svg:y="1.26036in" svg:width="4.37434in" svg:height="3.62795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7" draw:style-name="a79" draw:name="Google Shape;25;p11" svg:x="0.42in" svg:y="5.08426in" svg:width="1.82847in" svg:height="0.35619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85">
        <draw:page-thumbnail svg:x="0.41699in" svg:y="0.75in" svg:width="6.66675in" svg:height="3.75in" presentation:class="page" draw:id="id3" presentation:style-name="a80" draw:name="Google Shape;3;n">
          <svg:title/>
          <svg:desc/>
        </draw:page-thumbnail>
        <draw:frame draw:id="id4" presentation:style-name="a84" draw:name="Google Shape;4;n" svg:x="0.75in" svg:y="4.75in" svg:width="6in" svg:height="4.5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7">
      <draw:frame draw:id="id18" presentation:style-name="a91" draw:name="Google Shape;27;p12" svg:x="9.09893in" svg:y="5.10302in" svg:width="0.60007in" svg:height="0.43045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  <draw:frame draw:id="id19" presentation:style-name="a94" draw:name="Google Shape;28;p12" svg:x="0.34in" svg:y="0.48669in" svg:width="9.31824in" svg:height="0.62631in" presentation:class="titl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draw:style-name="a95" draw:name="Google Shape;29;p12" svg:x="0.42in" svg:y="5.08426in" svg:width="1.82847in" svg:height="0.35619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01">
        <draw:page-thumbnail svg:x="0.41699in" svg:y="0.75in" svg:width="6.66675in" svg:height="3.75in" presentation:class="page" draw:id="id3" presentation:style-name="a96" draw:name="Google Shape;3;n">
          <svg:title/>
          <svg:desc/>
        </draw:page-thumbnail>
        <draw:frame draw:id="id4" presentation:style-name="a100" draw:name="Google Shape;4;n" svg:x="0.75in" svg:y="4.75in" svg:width="6in" svg:height="4.5in" presentation:class="notes" presentation:placeholder="false">
          <draw:text-box>
            <text:list text:style-name="a99">
              <text:list-item>
                <text:p text:style-name="a98" text:class-names="" text:cond-style-name=""><text:span text:style-name="a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blank-BLANK" style:page-layout-name="pageLayout1" draw:style-name="a103">
      <draw:frame draw:id="id21" presentation:style-name="a107" draw:name="Google Shape;31;p13" svg:x="9.09893in" svg:y="5.10302in" svg:width="0.60007in" svg:height="0.43045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  <draw:frame draw:id="id22" draw:style-name="a108" draw:name="Google Shape;32;p13" svg:x="0.42in" svg:y="5.08426in" svg:width="1.82847in" svg:height="0.35619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14">
        <draw:page-thumbnail svg:x="0.41699in" svg:y="0.75in" svg:width="6.66675in" svg:height="3.75in" presentation:class="page" draw:id="id3" presentation:style-name="a109" draw:name="Google Shape;3;n">
          <svg:title/>
          <svg:desc/>
        </draw:page-thumbnail>
        <draw:frame draw:id="id4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Shannon Jessee</dc:creator>
    <dc:date>2025-03-31T15:44:59Z</dc:date>
    <meta:editing-cycles>1</meta:editing-cycles>
    <meta:editing-duration>PT0S</meta:editing-duration>
    <meta:document-statistic meta:paragraph-count="1" meta:word-count="1"/>
  </office:meta>
</office:document-meta>
</file>