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1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8125in" fo:margin-right="0in" fo:text-indent="-0.31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">
      <style:drawing-page-properties draw:fill="bitmap" draw:fill-image-name="a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bitmap" draw:fill-image-name="a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0">
      <text:list-level-style-bullet text:level="1" text:bullet-char="•">
        <style:list-level-properties text:space-before="0.25in" text:min-label-width="0.25in"/>
        <style:text-properties fo:color="#f37072" fo:font-family="Arial" fo:font-size="0.27778in"/>
      </text:list-level-style-bullet>
      <text:list-level-style-bullet text:level="2" text:bullet-char="•">
        <style:list-level-properties text:space-before="0.5in" text:min-label-width="0.25in"/>
        <style:text-properties fo:color="#f37072" fo:font-family="Arial" fo:font-size="0.27778in"/>
      </text:list-level-style-bullet>
      <text:list-level-style-bullet text:level="3" text:bullet-char="•">
        <style:list-level-properties text:space-before="1in" text:min-label-width="0.25in"/>
        <style:text-properties fo:color="#f37072" fo:font-family="Arial" fo:font-size="0.27778in"/>
      </text:list-level-style-bullet>
      <text:list-level-style-bullet text:level="4" text:bullet-char="•">
        <style:list-level-properties text:space-before="1.5in" text:min-label-width="0.25in"/>
        <style:text-properties fo:color="#f37072" fo:font-family="Arial" fo:font-size="0.27778in"/>
      </text:list-level-style-bullet>
      <text:list-level-style-bullet text:level="5" text:bullet-char="•">
        <style:list-level-properties text:space-before="2in" text:min-label-width="0.25in"/>
        <style:text-properties fo:color="#f37072" fo:font-family="Arial" fo:font-size="0.27778in"/>
      </text:list-level-style-bullet>
      <text:list-level-style-bullet text:level="6" text:bullet-char="•">
        <style:list-level-properties text:space-before="2.5in" text:min-label-width="0.25in"/>
        <style:text-properties fo:color="#f37072" fo:font-family="Arial" fo:font-size="0.27778in"/>
      </text:list-level-style-bullet>
      <text:list-level-style-bullet text:level="7" text:bullet-char="•">
        <style:list-level-properties text:space-before="3in" text:min-label-width="0.25in"/>
        <style:text-properties fo:color="#f37072" fo:font-family="Arial" fo:font-size="0.27778in"/>
      </text:list-level-style-bullet>
      <text:list-level-style-bullet text:level="8" text:bullet-char="•">
        <style:list-level-properties text:space-before="3.5in" text:min-label-width="0.25in"/>
        <style:text-properties fo:color="#f37072" fo:font-family="Arial" fo:font-size="0.27778in"/>
      </text:list-level-style-bullet>
      <text:list-level-style-bullet text:level="9" text:bullet-char="•">
        <style:list-level-properties text:space-before="4in" text:min-label-width="0.25in"/>
        <style:text-properties fo:color="#f37072" fo:font-family="Arial" fo:font-size="0.27778in"/>
      </text:list-level-style-bullet>
    </text:list-style>
    <text:list-style style:name="a107">
      <text:list-level-style-bullet text:level="1" text:bullet-char="–">
        <style:list-level-properties text:space-before="0.25in" text:min-label-width="0.3125in"/>
        <style:text-properties fo:color="#f37072" fo:font-family="Arial" fo:font-size="0.33333in"/>
      </text:list-level-style-bullet>
      <text:list-level-style-bullet text:level="2" text:bullet-char="–">
        <style:list-level-properties text:space-before="0.5in" text:min-label-width="0.3125in"/>
        <style:text-properties fo:color="#f37072" fo:font-family="Arial" fo:font-size="0.33333in"/>
      </text:list-level-style-bullet>
      <text:list-level-style-bullet text:level="3" text:bullet-char="–">
        <style:list-level-properties text:space-before="1in" text:min-label-width="0.3125in"/>
        <style:text-properties fo:color="#f37072" fo:font-family="Arial" fo:font-size="0.33333in"/>
      </text:list-level-style-bullet>
      <text:list-level-style-bullet text:level="4" text:bullet-char="–">
        <style:list-level-properties text:space-before="1.5in" text:min-label-width="0.3125in"/>
        <style:text-properties fo:color="#f37072" fo:font-family="Arial" fo:font-size="0.33333in"/>
      </text:list-level-style-bullet>
      <text:list-level-style-bullet text:level="5" text:bullet-char="–">
        <style:list-level-properties text:space-before="2in" text:min-label-width="0.3125in"/>
        <style:text-properties fo:color="#f37072" fo:font-family="Arial" fo:font-size="0.33333in"/>
      </text:list-level-style-bullet>
      <text:list-level-style-bullet text:level="6" text:bullet-char="–">
        <style:list-level-properties text:space-before="2.5in" text:min-label-width="0.3125in"/>
        <style:text-properties fo:color="#f37072" fo:font-family="Arial" fo:font-size="0.33333in"/>
      </text:list-level-style-bullet>
      <text:list-level-style-bullet text:level="7" text:bullet-char="–">
        <style:list-level-properties text:space-before="3in" text:min-label-width="0.3125in"/>
        <style:text-properties fo:color="#f37072" fo:font-family="Arial" fo:font-size="0.33333in"/>
      </text:list-level-style-bullet>
      <text:list-level-style-bullet text:level="8" text:bullet-char="–">
        <style:list-level-properties text:space-before="3.5in" text:min-label-width="0.3125in"/>
        <style:text-properties fo:color="#f37072" fo:font-family="Arial" fo:font-size="0.33333in"/>
      </text:list-level-style-bullet>
      <text:list-level-style-bullet text:level="9" text:bullet-char="–">
        <style:list-level-properties text:space-before="4in" text:min-label-width="0.3125in"/>
        <style:text-properties fo:color="#f37072" fo:font-family="Arial" fo:font-size="0.33333in"/>
      </text:list-level-style-bullet>
    </text:list-style>
    <text:list-style style:name="a113">
      <text:list-level-style-bullet text:level="1" text:bullet-char="–">
        <style:list-level-properties text:space-before="0.25in" text:min-label-width="0.25in"/>
        <style:text-properties fo:color="#f37072" fo:font-family="Arial" fo:font-size="0.27778in"/>
      </text:list-level-style-bullet>
      <text:list-level-style-bullet text:level="2" text:bullet-char="–">
        <style:list-level-properties text:space-before="0.5in" text:min-label-width="0.25in"/>
        <style:text-properties fo:color="#f37072" fo:font-family="Arial" fo:font-size="0.27778in"/>
      </text:list-level-style-bullet>
      <text:list-level-style-bullet text:level="3" text:bullet-char="–">
        <style:list-level-properties text:space-before="1in" text:min-label-width="0.25in"/>
        <style:text-properties fo:color="#f37072" fo:font-family="Arial" fo:font-size="0.27778in"/>
      </text:list-level-style-bullet>
      <text:list-level-style-bullet text:level="4" text:bullet-char="–">
        <style:list-level-properties text:space-before="1.5in" text:min-label-width="0.25in"/>
        <style:text-properties fo:color="#f37072" fo:font-family="Arial" fo:font-size="0.27778in"/>
      </text:list-level-style-bullet>
      <text:list-level-style-bullet text:level="5" text:bullet-char="–">
        <style:list-level-properties text:space-before="2in" text:min-label-width="0.25in"/>
        <style:text-properties fo:color="#f37072" fo:font-family="Arial" fo:font-size="0.27778in"/>
      </text:list-level-style-bullet>
      <text:list-level-style-bullet text:level="6" text:bullet-char="–">
        <style:list-level-properties text:space-before="2.5in" text:min-label-width="0.25in"/>
        <style:text-properties fo:color="#f37072" fo:font-family="Arial" fo:font-size="0.27778in"/>
      </text:list-level-style-bullet>
      <text:list-level-style-bullet text:level="7" text:bullet-char="–">
        <style:list-level-properties text:space-before="3in" text:min-label-width="0.25in"/>
        <style:text-properties fo:color="#f37072" fo:font-family="Arial" fo:font-size="0.27778in"/>
      </text:list-level-style-bullet>
      <text:list-level-style-bullet text:level="8" text:bullet-char="–">
        <style:list-level-properties text:space-before="3.5in" text:min-label-width="0.25in"/>
        <style:text-properties fo:color="#f37072" fo:font-family="Arial" fo:font-size="0.27778in"/>
      </text:list-level-style-bullet>
      <text:list-level-style-bullet text:level="9" text:bullet-char="–">
        <style:list-level-properties text:space-before="4in" text:min-label-width="0.25in"/>
        <style:text-properties fo:color="#f37072" fo:font-family="Arial" fo:font-size="0.27778in"/>
      </text:list-level-style-bullet>
    </text:list-style>
    <text:list-style style:name="a104">
      <text:list-level-style-bullet text:level="1" text:bullet-char="•">
        <style:list-level-properties text:space-before="0in" text:min-label-width="0.375in"/>
        <style:text-properties fo:color="#f37072" fo:font-family="Arial" fo:font-size="0.38889in"/>
      </text:list-level-style-bullet>
      <text:list-level-style-bullet text:level="2" text:bullet-char="•">
        <style:list-level-properties text:space-before="0.25in" text:min-label-width="0.375in"/>
        <style:text-properties fo:color="#f37072" fo:font-family="Arial" fo:font-size="0.38889in"/>
      </text:list-level-style-bullet>
      <text:list-level-style-bullet text:level="3" text:bullet-char="•">
        <style:list-level-properties text:space-before="0.75in" text:min-label-width="0.375in"/>
        <style:text-properties fo:color="#f37072" fo:font-family="Arial" fo:font-size="0.38889in"/>
      </text:list-level-style-bullet>
      <text:list-level-style-bullet text:level="4" text:bullet-char="•">
        <style:list-level-properties text:space-before="1.25in" text:min-label-width="0.375in"/>
        <style:text-properties fo:color="#f37072" fo:font-family="Arial" fo:font-size="0.38889in"/>
      </text:list-level-style-bullet>
      <text:list-level-style-bullet text:level="5" text:bullet-char="•">
        <style:list-level-properties text:space-before="1.75in" text:min-label-width="0.375in"/>
        <style:text-properties fo:color="#f37072" fo:font-family="Arial" fo:font-size="0.38889in"/>
      </text:list-level-style-bullet>
      <text:list-level-style-bullet text:level="6" text:bullet-char="•">
        <style:list-level-properties text:space-before="2.25in" text:min-label-width="0.375in"/>
        <style:text-properties fo:color="#f37072" fo:font-family="Arial" fo:font-size="0.38889in"/>
      </text:list-level-style-bullet>
      <text:list-level-style-bullet text:level="7" text:bullet-char="•">
        <style:list-level-properties text:space-before="2.75in" text:min-label-width="0.375in"/>
        <style:text-properties fo:color="#f37072" fo:font-family="Arial" fo:font-size="0.38889in"/>
      </text:list-level-style-bullet>
      <text:list-level-style-bullet text:level="8" text:bullet-char="•">
        <style:list-level-properties text:space-before="3.25in" text:min-label-width="0.375in"/>
        <style:text-properties fo:color="#f37072" fo:font-family="Arial" fo:font-size="0.38889in"/>
      </text:list-level-style-bullet>
      <text:list-level-style-bullet text:level="9" text:bullet-char="•">
        <style:list-level-properties text:space-before="3.75in" text:min-label-width="0.375in"/>
        <style:text-properties fo:color="#f37072" fo:font-family="Arial" fo:font-size="0.38889in"/>
      </text:list-level-style-bullet>
    </text:list-style>
    <text:list-style style:name="a116">
      <text:list-level-style-bullet text:level="1" text:bullet-char="»">
        <style:list-level-properties text:space-before="0.25in" text:min-label-width="0.25in"/>
        <style:text-properties fo:color="#f37072" fo:font-family="Arial" fo:font-size="0.27778in"/>
      </text:list-level-style-bullet>
      <text:list-level-style-bullet text:level="2" text:bullet-char="»">
        <style:list-level-properties text:space-before="0.5in" text:min-label-width="0.25in"/>
        <style:text-properties fo:color="#f37072" fo:font-family="Arial" fo:font-size="0.27778in"/>
      </text:list-level-style-bullet>
      <text:list-level-style-bullet text:level="3" text:bullet-char="»">
        <style:list-level-properties text:space-before="1in" text:min-label-width="0.25in"/>
        <style:text-properties fo:color="#f37072" fo:font-family="Arial" fo:font-size="0.27778in"/>
      </text:list-level-style-bullet>
      <text:list-level-style-bullet text:level="4" text:bullet-char="»">
        <style:list-level-properties text:space-before="1.5in" text:min-label-width="0.25in"/>
        <style:text-properties fo:color="#f37072" fo:font-family="Arial" fo:font-size="0.27778in"/>
      </text:list-level-style-bullet>
      <text:list-level-style-bullet text:level="5" text:bullet-char="»">
        <style:list-level-properties text:space-before="2in" text:min-label-width="0.25in"/>
        <style:text-properties fo:color="#f37072" fo:font-family="Arial" fo:font-size="0.27778in"/>
      </text:list-level-style-bullet>
      <text:list-level-style-bullet text:level="6" text:bullet-char="»">
        <style:list-level-properties text:space-before="2.5in" text:min-label-width="0.25in"/>
        <style:text-properties fo:color="#f37072" fo:font-family="Arial" fo:font-size="0.27778in"/>
      </text:list-level-style-bullet>
      <text:list-level-style-bullet text:level="7" text:bullet-char="»">
        <style:list-level-properties text:space-before="3in" text:min-label-width="0.25in"/>
        <style:text-properties fo:color="#f37072" fo:font-family="Arial" fo:font-size="0.27778in"/>
      </text:list-level-style-bullet>
      <text:list-level-style-bullet text:level="8" text:bullet-char="»">
        <style:list-level-properties text:space-before="3.5in" text:min-label-width="0.25in"/>
        <style:text-properties fo:color="#f37072" fo:font-family="Arial" fo:font-size="0.27778in"/>
      </text:list-level-style-bullet>
      <text:list-level-style-bullet text:level="9" text:bullet-char="»">
        <style:list-level-properties text:space-before="4in" text:min-label-width="0.25in"/>
        <style:text-properties fo:color="#f37072" fo:font-family="Arial" fo:font-size="0.27778in"/>
      </text:list-level-style-bullet>
    </text:list-style>
  </office:automatic-styles>
  <office:body>
    <office:presentation>
      <draw:page draw:name="Slide3" draw:style-name="a88" draw:master-page-name="Master1-Layout3-cust-3_Custom-Layout" presentation:presentation-page-layout-name="Master1-PPL3" draw:id="Slide-258">
        <presentation:notes draw:style-name="a91">
          <draw:frame draw:id="id17" presentation:style-name="a89" draw:name="Google Shape;39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18" presentation:style-name="a90" draw:name="Google Shape;40;p3:notes">
            <svg:title/>
            <svg:desc/>
          </draw:page-thumbnail>
        </presentation:notes>
      </draw:page>
      <draw:page draw:name="Slide4" draw:style-name="a93" draw:master-page-name="Master1-Layout1-cust-1_Custom-Layout" presentation:presentation-page-layout-name="Master1-PPL1" draw:id="Slide-259">
        <draw:frame draw:id="id19" presentation:style-name="a94" draw:name="Text Placeholder 1" svg:x="0.5in" svg:y="1.3125in" svg:width="9in" svg:height="3.5299in" presentation:class="outline" presentation:placeholder="true">
          <draw:text-box/>
          <svg:title/>
          <svg:desc/>
        </draw:frame>
        <draw:frame draw:id="id20" presentation:style-name="a95" draw:name="Text Placeholder 2" svg:x="0.5in" svg:y="1.3125in" svg:width="9in" svg:height="3.5299in" presentation:class="outline" presentation:placeholder="true">
          <draw:text-box/>
          <svg:title/>
          <svg:desc/>
        </draw:frame>
        <draw:frame draw:id="id21" presentation:style-name="a96" draw:name="Text Placeholder 3" svg:x="0.5in" svg:y="1.3125in" svg:width="9in" svg:height="3.5299in" presentation:class="outline" presentation:placeholder="true">
          <draw:text-box/>
          <svg:title/>
          <svg:desc/>
        </draw:frame>
      </draw:page>
      <draw:page draw:name="Slide2" draw:style-name="a98" draw:master-page-name="Master1-Layout2-cust-Custom-Layout" presentation:presentation-page-layout-name="Master1-PPL2" draw:id="Slide-257">
        <draw:frame draw:id="id22" presentation:style-name="a101" draw:name="Google Shape;36;p2" svg:x="0.25092in" svg:y="0.06033in" svg:width="9.17531in" svg:height="0.8757in" presentation:class="title" presentation:placeholder="false">
          <draw:text-box>
            <text:p text:style-name="a100" text:class-names="" text:cond-style-name=""><text:span text:style-name="a99" text:class-names="">Click to edit title</text:span></text:p>
          </draw:text-box>
          <svg:title/>
          <svg:desc/>
        </draw:frame>
        <draw:frame draw:id="id23" presentation:style-name="a117" draw:name="Google Shape;37;p2" svg:x="0.49426in" svg:y="1.3125in" svg:width="7.96162in" svg:height="3.71224in" presentation:class="outline" presentation:placeholder="false">
          <draw:text-box>
            <text:list text:style-name="a104">
              <text:list-item>
                <text:p text:style-name="a103" text:class-names="" text:cond-style-name=""><text:span text:style-name="a102" text:class-names="">Click to edit text</text:span></text:p>
              </text:list-item>
            </text:list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Second level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20">
          <draw:frame draw:id="id24" presentation:style-name="a118" draw:name="Google Shape;33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25" presentation:style-name="a119" draw:name="Google Shape;34;p2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1_Custom Layout">
      <presentation:placeholder presentation:object="outline" svg:x="0.35955in" svg:y="4.88863in" svg:width="2.35178in" svg:height="0.44084in"/>
      <presentation:placeholder presentation:object="outline" svg:x="0.35955in" svg:y="2.01898in" svg:width="9.2809in" svg:height="2.01001in"/>
      <presentation:placeholder presentation:object="outline" svg:x="0.35955in" svg:y="4.10645in" svg:width="3.30928in" svg:height="0.44084in"/>
    </style:presentation-page-layout>
    <style:presentation-page-layout style:name="Master1-PPL2" style:display-name="Custom Layout">
      <presentation:placeholder presentation:object="title" svg:x="0.25092in" svg:y="0.06033in" svg:width="9.17531in" svg:height="0.8757in"/>
      <presentation:placeholder presentation:object="outline" svg:x="0.49426in" svg:y="1.3125in" svg:width="7.96162in" svg:height="3.71224in"/>
    </style:presentation-page-layout>
    <style:presentation-page-layout style:name="Master1-PPL3" style:display-name="3_Custom Layout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97" xlink:href="media/image1.png" xlink:show="embed" xlink:actuate="onLoad"/>
    <draw:fill-image draw:name="a0" xlink:href="media/image1.png" xlink:show="embed" xlink:actuate="onLoad"/>
    <draw:fill-image draw:name="a28" xlink:href="media/image1.png" xlink:show="embed" xlink:actuate="onLoad"/>
    <draw:fill-image draw:name="a75" xlink:href="media/image1.png" xlink:show="embed" xlink:actuate="onLoad"/>
    <draw:fill-image draw:name="a92" xlink:href="media/image1.png" xlink:show="embed" xlink:actuate="onLoad"/>
    <draw:fill-image draw:name="a87" xlink:href="media/image1.png" xlink:show="embed" xlink:actuate="onLoad"/>
    <draw:fill-image draw:name="a53" xlink:href="media/image1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bitmap" draw:fill-image-name="a7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7" style:parent-style-name="Graphics">
      <style:graphic-properties draw:fill="none" fo:clip="rect(4.54425in, 3.20533in, 4.54365in, 3.20533in)" draw:stroke="none" draw:image-opacity="100%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">
      <style:drawing-page-properties draw:fill="bitmap" draw:fill-image-name="a5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4998in" fo:padding-bottom="0.04998in" fo:padding-left="0.3937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left" style:tab-stop-distance="1in" fo:margin-left="0.5in" fo:margin-right="0in" fo:text-indent="-0.25in" fo:margin-top="0.1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1f3e69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4998in" fo:padding-bottom="0.04998in" fo:padding-left="0.3937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f3e69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f3e69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1f3e69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79ed3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" style:parent-style-name="Graphics">
      <style:graphic-properties draw:fill="none" fo:clip="rect(11.29565in, 20.73854in, 11.59188in, 19.71111in)" draw:stroke="none" draw:image-opacity="100%"/>
    </style:style>
    <style:style style:family="presentation" style:name="a41">
      <style:graphic-properties fo:wrap-option="wrap" fo:padding-top="0.04998in" fo:padding-bottom="0.04998in" fo:padding-left="0.3937in" fo:padding-right="0.09998in" draw:textarea-vertical-align="top" draw:textarea-horizontal-align="left" draw:fill="solid" draw:fill-color="#058691" draw:opacity="100%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, 0in, 0in, 0in)" draw:stroke="none" draw:image-opacity="100%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fo:clip="rect(3.8553in, 3.36347in, 3.8559in, 3.3696in)" draw:stroke="none" draw:image-opacity="100%"/>
    </style:style>
    <style:style style:family="graphic" style:name="a6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79ed3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bitmap" draw:fill-image-name="a2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f3e69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2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">
      <text:list-level-style-bullet text:level="1" text:bullet-char="•">
        <style:list-level-properties text:space-before="0.02778in" text:min-label-width="0.47222in"/>
        <style:text-properties fo:color="#ffffff" fo:font-family="Arial" fo:font-size="0.44444in"/>
      </text:list-level-style-bullet>
      <text:list-level-style-bullet text:level="2" text:bullet-char="•">
        <style:list-level-properties text:space-before="0.27778in" text:min-label-width="0.47222in"/>
        <style:text-properties fo:color="#ffffff" fo:font-family="Arial" fo:font-size="0.44444in"/>
      </text:list-level-style-bullet>
      <text:list-level-style-bullet text:level="3" text:bullet-char="•">
        <style:list-level-properties text:space-before="0.77778in" text:min-label-width="0.47222in"/>
        <style:text-properties fo:color="#ffffff" fo:font-family="Arial" fo:font-size="0.44444in"/>
      </text:list-level-style-bullet>
      <text:list-level-style-bullet text:level="4" text:bullet-char="•">
        <style:list-level-properties text:space-before="1.27778in" text:min-label-width="0.47222in"/>
        <style:text-properties fo:color="#ffffff" fo:font-family="Arial" fo:font-size="0.44444in"/>
      </text:list-level-style-bullet>
      <text:list-level-style-bullet text:level="5" text:bullet-char="•">
        <style:list-level-properties text:space-before="1.77778in" text:min-label-width="0.47222in"/>
        <style:text-properties fo:color="#ffffff" fo:font-family="Arial" fo:font-size="0.44444in"/>
      </text:list-level-style-bullet>
      <text:list-level-style-bullet text:level="6" text:bullet-char="•">
        <style:list-level-properties text:space-before="2.27778in" text:min-label-width="0.47222in"/>
        <style:text-properties fo:color="#ffffff" fo:font-family="Arial" fo:font-size="0.44444in"/>
      </text:list-level-style-bullet>
      <text:list-level-style-bullet text:level="7" text:bullet-char="•">
        <style:list-level-properties text:space-before="2.77778in" text:min-label-width="0.47222in"/>
        <style:text-properties fo:color="#ffffff" fo:font-family="Arial" fo:font-size="0.44444in"/>
      </text:list-level-style-bullet>
      <text:list-level-style-bullet text:level="8" text:bullet-char="•">
        <style:list-level-properties text:space-before="3.27778in" text:min-label-width="0.47222in"/>
        <style:text-properties fo:color="#ffffff" fo:font-family="Arial" fo:font-size="0.44444in"/>
      </text:list-level-style-bullet>
      <text:list-level-style-bullet text:level="9" text:bullet-char="•">
        <style:list-level-properties text:space-before="3.77778in" text:min-label-width="0.47222in"/>
        <style:text-properties fo:color="#ffffff" fo:font-family="Arial" fo:font-size="0.44444in"/>
      </text:list-level-style-bullet>
    </text:list-style>
    <text:list-style style:name="a40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36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3">
      <text:list-level-style-bullet text:level="1" text:bullet-char="•">
        <style:list-level-properties text:space-before="0.05556in" text:min-label-width="0.44444in"/>
        <style:text-properties fo:color="#b42f43" fo:font-family="Arial" fo:font-size="0.38889in"/>
      </text:list-level-style-bullet>
      <text:list-level-style-bullet text:level="2" text:bullet-char="•">
        <style:list-level-properties text:space-before="0.30556in" text:min-label-width="0.44444in"/>
        <style:text-properties fo:color="#b42f43" fo:font-family="Arial" fo:font-size="0.38889in"/>
      </text:list-level-style-bullet>
      <text:list-level-style-bullet text:level="3" text:bullet-char="•">
        <style:list-level-properties text:space-before="0.80556in" text:min-label-width="0.44444in"/>
        <style:text-properties fo:color="#b42f43" fo:font-family="Arial" fo:font-size="0.38889in"/>
      </text:list-level-style-bullet>
      <text:list-level-style-bullet text:level="4" text:bullet-char="•">
        <style:list-level-properties text:space-before="1.30556in" text:min-label-width="0.44444in"/>
        <style:text-properties fo:color="#b42f43" fo:font-family="Arial" fo:font-size="0.38889in"/>
      </text:list-level-style-bullet>
      <text:list-level-style-bullet text:level="5" text:bullet-char="•">
        <style:list-level-properties text:space-before="1.80556in" text:min-label-width="0.44444in"/>
        <style:text-properties fo:color="#b42f43" fo:font-family="Arial" fo:font-size="0.38889in"/>
      </text:list-level-style-bullet>
      <text:list-level-style-bullet text:level="6" text:bullet-char="•">
        <style:list-level-properties text:space-before="2.30556in" text:min-label-width="0.44444in"/>
        <style:text-properties fo:color="#b42f43" fo:font-family="Arial" fo:font-size="0.38889in"/>
      </text:list-level-style-bullet>
      <text:list-level-style-bullet text:level="7" text:bullet-char="•">
        <style:list-level-properties text:space-before="2.80556in" text:min-label-width="0.44444in"/>
        <style:text-properties fo:color="#b42f43" fo:font-family="Arial" fo:font-size="0.38889in"/>
      </text:list-level-style-bullet>
      <text:list-level-style-bullet text:level="8" text:bullet-char="•">
        <style:list-level-properties text:space-before="3.30556in" text:min-label-width="0.44444in"/>
        <style:text-properties fo:color="#b42f43" fo:font-family="Arial" fo:font-size="0.38889in"/>
      </text:list-level-style-bullet>
      <text:list-level-style-bullet text:level="9" text:bullet-char="•">
        <style:list-level-properties text:space-before="3.80556in" text:min-label-width="0.44444in"/>
        <style:text-properties fo:color="#b42f43" fo:font-family="Arial" fo:font-size="0.38889in"/>
      </text:list-level-style-bullet>
    </text:list-style>
    <text:list-style style:name="a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4" draw:name="Google Shape;6;p4" svg:x="0.5in" svg:y="0.22526in" svg:width="9in" svg:height="0.58917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Google Shape;7;p4" svg:x="0.5in" svg:y="1.3125in" svg:width="9in" svg:height="3.529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">
        <draw:page-thumbnail svg:x="1.25025in" svg:y="0.75in" svg:width="5.00025in" svg:height="3.75in" presentation:class="page" draw:id="id2" presentation:style-name="a22" draw:name="Google Shape;3;n">
          <svg:title/>
          <svg:desc/>
        </draw:page-thumbnail>
        <draw:frame draw:id="id3" presentation:style-name="a26" draw:name="Google Shape;4;n" svg:x="0.75in" svg:y="4.75in" svg:width="6in" svg:height="4.5in" presentation:class="notes" presentation:placeholder="false">
          <draw:text-box>
            <text:list text:style-name="a25">
              <text:list-item>
                <text:p text:style-name="a24" text:class-names="" text:cond-style-name=""><text:span text:style-name="a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1_Custom-Layout" style:page-layout-name="pageLayout1" draw:style-name="a29">
      <draw:frame draw:id="id4" presentation:style-name="a33" draw:name="Google Shape;10;p5" svg:x="0.35955in" svg:y="4.88863in" svg:width="2.35178in" svg:height="0.44084in" presentation:class="outline" presentation:placeholder="false">
        <draw:text-box>
          <text:list text:style-name="a32">
            <text:list-item>
              <text:p text:style-name="a31" text:class-names="" text:cond-style-name=""><text:span text:style-name="a30" text:class-names=""/></text:p>
            </text:list-item>
          </text:list>
        </draw:text-box>
        <svg:title/>
        <svg:desc/>
      </draw:frame>
      <draw:frame draw:id="id5" presentation:style-name="a37" draw:name="Google Shape;11;p5" svg:x="0.35955in" svg:y="2.01898in" svg:width="9.2809in" svg:height="2.01001in" presentation:class="outline" presentation:placeholder="false">
        <draw:text-box>
          <text:list text:style-name="a36">
            <text:list-item>
              <text:p text:style-name="a35" text:class-names="" text:cond-style-name=""><text:span text:style-name="a34" text:class-names=""/></text:p>
            </text:list-item>
          </text:list>
        </draw:text-box>
        <svg:title/>
        <svg:desc/>
      </draw:frame>
      <draw:frame draw:id="id6" presentation:style-name="a41" draw:name="Google Shape;12;p5" svg:x="0.35955in" svg:y="4.10645in" svg:width="3.30928in" svg:height="0.44084in" presentation:class="outline" presentation:placeholder="false">
        <draw:text-box>
          <text:list text:style-name="a40">
            <text:list-item>
              <text:p text:style-name="a39" text:class-names="" text:cond-style-name=""><text:span text:style-name="a38" text:class-names=""/></text:p>
            </text:list-item>
          </text:list>
        </draw:text-box>
        <svg:title/>
        <svg:desc/>
      </draw:frame>
      <draw:frame draw:id="id7" draw:style-name="a42" draw:name="Google Shape;13;p5" svg:x="8.43791in" svg:y="4.8296in" svg:width="0.95817in" svg:height="0.31738in" style:rel-width="scale" style:rel-height="scale">
        <draw:image xlink:href="media/image2.png" xlink:type="simple" xlink:show="embed" xlink:actuate="onLoad"/>
        <svg:title/>
        <svg:desc/>
      </draw:frame>
      <draw:frame draw:id="id8" draw:style-name="a43" draw:name="Google Shape;14;p5" svg:x="0.45614in" svg:y="0.56284in" svg:width="3.98246in" svg:height="1.45614in" style:rel-width="scale" style:rel-height="scale">
        <draw:image xlink:href="media/image3.png" xlink:type="simple" xlink:show="embed" xlink:actuate="onLoad"/>
        <svg:title/>
        <svg:desc/>
      </draw:frame>
      <draw:custom-shape svg:x="0.35955in" svg:y="0.28995in" svg:width="9.27213in" svg:height="5.03952in" draw:id="id9" draw:style-name="a46" draw:name="Rectangle 14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2">
        <draw:page-thumbnail svg:x="1.25025in" svg:y="0.75in" svg:width="5.00025in" svg:height="3.75in" presentation:class="page" draw:id="id2" presentation:style-name="a47" draw:name="Google Shape;3;n">
          <svg:title/>
          <svg:desc/>
        </draw:page-thumbnail>
        <draw:frame draw:id="id3" presentation:style-name="a51" draw:name="Google Shape;4;n" svg:x="0.75in" svg:y="4.75in" svg:width="6in" svg:height="4.5in" presentation:class="notes" presentation:placeholder="false">
          <draw:text-box>
            <text:list text:style-name="a50">
              <text:list-item>
                <text:p text:style-name="a49" text:class-names="" text:cond-style-name=""><text:span text:style-name="a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ustom-Layout" style:page-layout-name="pageLayout1" draw:style-name="a54">
      <draw:custom-shape svg:x="0in" svg:y="0.92783in" svg:width="10in" svg:height="4.43711in" draw:id="id10" draw:style-name="a57" draw:name="Google Shape;16;p6">
        <svg:title/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60" draw:name="Google Shape;17;p6" svg:x="0.25092in" svg:y="0.06033in" svg:width="9.17531in" svg:height="0.8757in" presentation:class="titl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2" presentation:style-name="a64" draw:name="Google Shape;18;p6" svg:x="0.49426in" svg:y="1.3125in" svg:width="7.96162in" svg:height="3.71224in" presentation:class="outline" presentation:placeholder="false">
        <draw:text-box>
          <text:list text:style-name="a63">
            <text:list-item>
              <text:p text:style-name="a62" text:class-names="" text:cond-style-name=""><text:span text:style-name="a61" text:class-names=""/></text:p>
            </text:list-item>
          </text:list>
        </draw:text-box>
        <svg:title/>
        <svg:desc/>
      </draw:frame>
      <draw:frame draw:id="id13" draw:style-name="a65" draw:name="Google Shape;19;p6" svg:x="8.5965in" svg:y="4.68453in" svg:width="1.26289in" svg:height="0.68041in" style:rel-width="scale" style:rel-height="scale">
        <draw:image xlink:href="media/image4.png" xlink:type="simple" xlink:show="embed" xlink:actuate="onLoad"/>
        <svg:title/>
        <svg:desc/>
      </draw:frame>
      <draw:custom-shape svg:x="0in" svg:y="5.40984in" svg:width="10in" svg:height="0.21516in" draw:id="id14" draw:style-name="a68" draw:name="Google Shape;20;p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4">
        <draw:page-thumbnail svg:x="1.25025in" svg:y="0.75in" svg:width="5.00025in" svg:height="3.75in" presentation:class="page" draw:id="id2" presentation:style-name="a69" draw:name="Google Shape;3;n">
          <svg:title/>
          <svg:desc/>
        </draw:page-thumbnail>
        <draw:frame draw:id="id3" presentation:style-name="a73" draw:name="Google Shape;4;n" svg:x="0.75in" svg:y="4.75in" svg:width="6in" svg:height="4.5in" presentation:class="notes" presentation:placeholder="false">
          <draw:text-box>
            <text:list text:style-name="a72">
              <text:list-item>
                <text:p text:style-name="a71" text:class-names="" text:cond-style-name=""><text:span text:style-name="a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3_Custom-Layout" style:page-layout-name="pageLayout1" draw:style-name="a76">
      <draw:frame draw:id="id15" draw:style-name="a77" draw:name="Google Shape;23;p7" svg:x="1.59386in" svg:y="1.81864in" svg:width="6.81228in" svg:height="1.98772in" style:rel-width="scale" style:rel-height="scale">
        <draw:image xlink:href="media/image3.png" xlink:type="simple" xlink:show="embed" xlink:actuate="onLoad"/>
        <svg:title/>
        <svg:desc/>
      </draw:frame>
      <draw:custom-shape svg:x="0.35955in" svg:y="0.28995in" svg:width="9.27213in" svg:height="5.03952in" draw:id="id16" draw:style-name="a80" draw:name="Rectangle 3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6">
        <draw:page-thumbnail svg:x="1.25025in" svg:y="0.75in" svg:width="5.00025in" svg:height="3.75in" presentation:class="page" draw:id="id2" presentation:style-name="a81" draw:name="Google Shape;3;n">
          <svg:title/>
          <svg:desc/>
        </draw:page-thumbnail>
        <draw:frame draw:id="id3" presentation:style-name="a85" draw:name="Google Shape;4;n" svg:x="0.75in" svg:y="4.75in" svg:width="6in" svg:height="4.5in" presentation:class="notes" presentation:placeholder="false">
          <draw:text-box>
            <text:list text:style-name="a84">
              <text:list-item>
                <text:p text:style-name="a83" text:class-names="" text:cond-style-name=""><text:span text:style-name="a8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Amanda Cohen</meta:initial-creator>
    <dc:creator>Jennifer Crowley</dc:creator>
    <meta:creation-date>2015-04-06T18:30:18Z</meta:creation-date>
    <dc:date>2025-03-07T15:02:00Z</dc:date>
    <meta:editing-cycles>3</meta:editing-cycles>
    <meta:editing-duration>PT635S</meta:editing-duration>
    <meta:document-statistic meta:paragraph-count="6" meta:word-count="16"/>
  </office:meta>
</office:document-meta>
</file>