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116">
      <style:drawing-page-properties draw:fill="solid" draw:fill-color="#b0bca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b0bca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b0bca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10" draw:master-page-name="Master1-Layout1-title-TITLE" presentation:presentation-page-layout-name="Master1-PPL1" draw:id="Slide-256">
        <draw:frame draw:id="id28" presentation:style-name="a111" draw:name="Google Shape;41;p1" svg:x="0.34088in" svg:y="2.024in" svg:width="5.51804in" svg:height="1.39436in" presentation:class="title" presentation:placeholder="true">
          <draw:text-box/>
          <svg:title/>
          <svg:desc/>
        </draw:frame>
        <draw:frame draw:id="id29" presentation:style-name="a112" draw:name="Google Shape;42;p1" svg:x="0.34088in" svg:y="3.41837in" svg:width="4.66568in" svg:height="0.8668in" presentation:class="subtitle" presentation:placeholder="true">
          <draw:text-box/>
          <svg:title/>
          <svg:desc/>
        </draw:frame>
        <presentation:notes draw:style-name="a115">
          <draw:page-thumbnail draw:page-number="1" svg:x="0.41667in" svg:y="0.75in" svg:width="6.66667in" svg:height="3.75in" presentation:class="page" draw:id="id30" presentation:style-name="a113" draw:name="Google Shape;38;p1:notes">
            <svg:title/>
            <svg:desc/>
          </draw:page-thumbnail>
          <draw:frame draw:id="id31" presentation:style-name="a114" draw:name="Google Shape;39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16" draw:master-page-name="Master1-Layout2-secHead-SECTION_HEADER" presentation:presentation-page-layout-name="Master1-PPL2" draw:id="Slide-257">
        <draw:frame draw:id="id32" presentation:style-name="a117" draw:name="Google Shape;47;p2" svg:x="0.34088in" svg:y="1.51709in" svg:width="9.31824in" svg:height="0.9206in" presentation:class="title" presentation:placeholder="true">
          <draw:text-box/>
          <svg:title/>
          <svg:desc/>
        </draw:frame>
        <presentation:notes draw:style-name="a120">
          <draw:page-thumbnail draw:page-number="2" svg:x="0.41667in" svg:y="0.75in" svg:width="6.66667in" svg:height="3.75in" presentation:class="page" draw:id="id33" presentation:style-name="a118" draw:name="Google Shape;44;p2:notes">
            <svg:title/>
            <svg:desc/>
          </draw:page-thumbnail>
          <draw:frame draw:id="id34" presentation:style-name="a119" draw:name="Google Shape;45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21" draw:master-page-name="Master1-Layout3-tx-TITLE_AND_BODY" presentation:presentation-page-layout-name="Master1-PPL3" draw:id="Slide-258">
        <draw:frame draw:id="id35" presentation:style-name="a122" draw:name="Google Shape;52;p3" svg:x="0.34088in" svg:y="0.48669in" svg:width="9.31824in" svg:height="0.62631in" presentation:class="title" presentation:placeholder="true">
          <draw:text-box/>
          <svg:title/>
          <svg:desc/>
        </draw:frame>
        <draw:frame draw:id="id36" presentation:style-name="a123" draw:name="Google Shape;53;p3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26">
          <draw:page-thumbnail draw:page-number="3" svg:x="0.41667in" svg:y="0.75in" svg:width="6.66667in" svg:height="3.75in" presentation:class="page" draw:id="id37" presentation:style-name="a124" draw:name="Google Shape;49;p3:notes">
            <svg:title/>
            <svg:desc/>
          </draw:page-thumbnail>
          <draw:frame draw:id="id38" presentation:style-name="a125" draw:name="Google Shape;50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27" draw:master-page-name="Master1-Layout4-cust-TITLE_AND_BODY_1" presentation:presentation-page-layout-name="Master1-PPL4" draw:id="Slide-259">
        <draw:frame draw:id="id39" presentation:style-name="a128" draw:name="Google Shape;58;g31b75ad4c98_0_0" svg:x="0.34088in" svg:y="0.48669in" svg:width="9.31824in" svg:height="0.62631in" presentation:class="title" presentation:placeholder="true">
          <draw:text-box/>
          <svg:title/>
          <svg:desc/>
        </draw:frame>
        <draw:frame draw:id="id40" presentation:style-name="a129" draw:name="Google Shape;59;g31b75ad4c98_0_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32">
          <draw:page-thumbnail draw:page-number="4" svg:x="0.41667in" svg:y="0.75in" svg:width="6.66667in" svg:height="3.75in" presentation:class="page" draw:id="id41" presentation:style-name="a130" draw:name="Google Shape;55;g31b75ad4c98_0_0:notes">
            <svg:title/>
            <svg:desc/>
          </draw:page-thumbnail>
          <draw:frame draw:id="id42" presentation:style-name="a131" draw:name="Google Shape;56;g31b75ad4c98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33" draw:master-page-name="Master1-Layout5-twoColTx-TITLE_AND_TWO_COLUMNS" presentation:presentation-page-layout-name="Master1-PPL5" draw:id="Slide-260">
        <draw:frame draw:id="id43" presentation:style-name="a134" draw:name="Google Shape;64;p4" svg:x="0.34088in" svg:y="0.48669in" svg:width="9.31824in" svg:height="0.62631in" presentation:class="title" presentation:placeholder="true">
          <draw:text-box/>
          <svg:title/>
          <svg:desc/>
        </draw:frame>
        <draw:frame draw:id="id44" presentation:style-name="a135" draw:name="Google Shape;65;p4" svg:x="0.34088in" svg:y="1.26036in" svg:width="4.37434in" svg:height="3.62795in" presentation:class="outline" presentation:placeholder="true">
          <draw:text-box/>
          <svg:title/>
          <svg:desc/>
        </draw:frame>
        <draw:frame draw:id="id45" presentation:style-name="a136" draw:name="Google Shape;66;p4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39">
          <draw:page-thumbnail draw:page-number="5" svg:x="0.41667in" svg:y="0.75in" svg:width="6.66667in" svg:height="3.75in" presentation:class="page" draw:id="id46" presentation:style-name="a137" draw:name="Google Shape;61;p4:notes">
            <svg:title/>
            <svg:desc/>
          </draw:page-thumbnail>
          <draw:frame draw:id="id47" presentation:style-name="a138" draw:name="Google Shape;62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8in" svg:y="1.774in" svg:width="5.51804in" svg:height="1.80052in"/>
      <presentation:placeholder presentation:object="subtitle" svg:x="0.34088in" svg:y="3.57462in" svg:width="4.66568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0.72327in" svg:width="9.31824in" svg:height="0.9206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</style:presentation-page-layout>
    <style:presentation-page-layout style:name="Master1-PPL4" style:display-name="TITLE_AND_BODY_1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0" xlink:href="media/image1.jp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solid" draw:fill-color="#b0bca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3f1e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21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 style:parent-style-name="Graphics">
      <style:graphic-properties draw:fill="none" fo:clip="rect(0in, 0in, 0in, 4.68637in)" draw:stroke="non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presentation" style:name="a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3f1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4.68637in)" draw:stroke="non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" style:parent-style-name="Graphics">
      <style:graphic-properties draw:fill="none" draw:stroke="none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b0bca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text" style:name="a70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a323b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3f1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presentation" style:name="a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b0bca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" style:parent-style-name="Graphics">
      <style:graphic-properties draw:fill="none" draw:stroke="none"/>
    </style:style>
    <style:style style:family="presentation" style:name="a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7">
      <text:list-level-style-bullet text:level="1" text:bullet-char="●">
        <style:list-level-properties text:space-before="0.15278in" text:min-label-width="0.34722in"/>
        <style:text-properties fo:color="#2f4858" fo:font-family="Roboto Slab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Roboto Slab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Roboto Slab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Roboto Slab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Roboto Slab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Roboto Slab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Roboto Slab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Roboto Slab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Roboto Slab" fo:font-size="0.19444in"/>
      </text:list-level-style-bullet>
    </text:list-style>
    <text:list-style style:name="a7">
      <text:list-level-style-bullet text:level="1" text:bullet-char="●">
        <style:list-level-properties text:space-before="0.125in" text:min-label-width="0.375in"/>
        <style:text-properties fo:color="#2f4858" fo:font-family="Roboto Slab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Roboto Slab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Roboto Slab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Roboto Slab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Roboto Slab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Roboto Slab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Roboto Slab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Roboto Slab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Roboto Slab" fo:font-size="0.25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">
      <text:list-level-style-bullet text:level="1" text:bullet-char="●">
        <style:list-level-properties text:space-before="0.125in" text:min-label-width="0.375in"/>
        <style:text-properties fo:color="#2f4858" fo:font-family="Roboto Slab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Roboto Slab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Roboto Slab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Roboto Slab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Roboto Slab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Roboto Slab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Roboto Slab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Roboto Slab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Roboto Slab" fo:font-size="0.25in"/>
      </text:list-level-style-bullet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5278in" text:min-label-width="0.34722in"/>
        <style:text-properties fo:color="#2f4858" fo:font-family="Roboto Slab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Roboto Slab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Roboto Slab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Roboto Slab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Roboto Slab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Roboto Slab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Roboto Slab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Roboto Slab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Roboto Slab" fo:font-size="0.19444in"/>
      </text:list-level-style-bullet>
    </text:list-style>
    <text:list-style style:name="a59">
      <text:list-level-style-bullet text:level="1" text:bullet-char="●">
        <style:list-level-properties text:space-before="0.125in" text:min-label-width="0.375in"/>
        <style:text-properties fo:color="#2f4858" fo:font-family="Roboto Slab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Roboto Slab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Roboto Slab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Roboto Slab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Roboto Slab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Roboto Slab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Roboto Slab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Roboto Slab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Roboto Slab" fo:font-size="0.25in"/>
      </text:list-level-style-bullet>
    </text:list-style>
    <text:list-style style:name="a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5" style:page-layout-name="pageLayout1" draw:style-name="a1">
      <draw:frame draw:id="id0" presentation:style-name="a4" draw:name="Google Shape;6;p7" svg:x="0.34088in" svg:y="0.48669in" svg:width="9.31824in" svg:height="0.626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7" svg:x="0.34088in" svg:y="1.26036in" svg:width="9.31824in" svg:height="3.7362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2" draw:name="Google Shape;8;p7" svg:x="9.09893in" svg:y="5.10302in" svg:width="0.60007in" svg:height="0.43045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>‹#›</text:page-number></text:span><text:span text:style-name="a10" text:class-names=""/></text:p>
        </draw:text-box>
        <svg:title/>
        <svg:desc/>
      </draw:frame>
      <presentation:notes style:page-layout-name="pageLayout2" draw:style-name="a18">
        <draw:page-thumbnail svg:x="0.41699in" svg:y="0.75in" svg:width="6.66675in" svg:height="3.75in" presentation:class="page" draw:id="id3" presentation:style-name="a13" draw:name="Google Shape;3;n">
          <svg:title/>
          <svg:desc/>
        </draw:page-thumbnail>
        <draw:frame draw:id="id4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9">
      <draw:frame draw:id="id5" draw:style-name="a20" draw:name="Graphic 8" svg:x="0in" svg:y="0.39511in" svg:width="9.99341in" svg:height="5.22989in" style:rel-width="scale" style:rel-height="scale">
        <draw:image xlink:href="media/image2.svg" xlink:type="simple" xlink:show="embed" xlink:actuate="onLoad"/>
        <svg:title/>
        <svg:desc/>
      </draw:frame>
      <draw:frame draw:id="id6" presentation:style-name="a23" draw:name="Google Shape;10;p8" svg:x="0.34088in" svg:y="1.774in" svg:width="5.51804in" svg:height="1.80052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7" presentation:style-name="a26" draw:name="Google Shape;11;p8" svg:x="0.34088in" svg:y="3.57462in" svg:width="4.66568in" svg:height="0.8668in" presentation:class="sub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8" presentation:style-name="a30" draw:name="Google Shape;12;p8" svg:x="9.26559in" svg:y="5.09976in" svg:width="0.60007in" svg:height="0.4304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draw:frame draw:id="id9" draw:style-name="a31" draw:name="Graphic 2" svg:x="0.40336in" svg:y="0.47043in" svg:width="6.23422in" svg:height="0.3814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7">
        <draw:page-thumbnail svg:x="0.41699in" svg:y="0.75in" svg:width="6.66675in" svg:height="3.75in" presentation:class="page" draw:id="id3" presentation:style-name="a32" draw:name="Google Shape;3;n">
          <svg:title/>
          <svg:desc/>
        </draw:page-thumbnail>
        <draw:frame draw:id="id4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8">
      <draw:frame draw:id="id10" draw:style-name="a39" draw:name="Graphic 1" svg:x="0in" svg:y="0.39511in" svg:width="9.99341in" svg:height="5.22989in" style:rel-width="scale" style:rel-height="scale">
        <draw:image xlink:href="media/image2.svg" xlink:type="simple" xlink:show="embed" xlink:actuate="onLoad"/>
        <svg:title/>
        <svg:desc/>
      </draw:frame>
      <draw:frame draw:id="id11" presentation:style-name="a42" draw:name="Google Shape;15;p9" svg:x="0.34088in" svg:y="0.72327in" svg:width="9.31824in" svg:height="0.9206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2" draw:style-name="a43" draw:name="Graphic 3" svg:x="0.34088in" svg:y="5.1337in" svg:width="3.89568in" svg:height="0.2383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49">
        <draw:page-thumbnail svg:x="0.41699in" svg:y="0.75in" svg:width="6.66675in" svg:height="3.75in" presentation:class="page" draw:id="id3" presentation:style-name="a44" draw:name="Google Shape;3;n">
          <svg:title/>
          <svg:desc/>
        </draw:page-thumbnail>
        <draw:frame draw:id="id4" presentation:style-name="a48" draw:name="Google Shape;4;n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custom-shape svg:x="0.04396in" svg:y="4.89691in" svg:width="10in" svg:height="0.72809in" draw:id="id13" draw:style-name="a53" draw:name="Rectangle 2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56" draw:name="Google Shape;18;p10" svg:x="0.34088in" svg:y="0.48669in" svg:width="9.31824in" svg:height="0.62631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Google Shape;19;p10" svg:x="0.34088in" svg:y="1.26036in" svg:width="9.31824in" svg:height="3.62795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frame draw:id="id16" draw:style-name="a61" draw:name="Graphic 7" svg:x="7.00737in" svg:y="3.12508in" svg:width="2.98604in" svg:height="2.49992in" style:rel-width="scale" style:rel-height="scale">
        <draw:image xlink:href="media/image2.svg" xlink:type="simple" xlink:show="embed" xlink:actuate="onLoad"/>
        <svg:title/>
        <svg:desc/>
      </draw:frame>
      <draw:frame draw:id="id17" draw:style-name="a62" draw:name="Graphic 6" svg:x="0.34088in" svg:y="5.1337in" svg:width="3.89568in" svg:height="0.2383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8">
        <draw:page-thumbnail svg:x="0.41699in" svg:y="0.75in" svg:width="6.66675in" svg:height="3.75in" presentation:class="page" draw:id="id3" presentation:style-name="a63" draw:name="Google Shape;3;n">
          <svg:title/>
          <svg:desc/>
        </draw:page-thumbnail>
        <draw:frame draw:id="id4" presentation:style-name="a67" draw:name="Google Shape;4;n" svg:x="0.75in" svg:y="4.75in" svg:width="6in" svg:height="4.5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ITLE_AND_BODY_1" style:page-layout-name="pageLayout1" draw:style-name="a69">
      <draw:frame draw:id="id18" presentation:style-name="a72" draw:name="Google Shape;22;g31b75ad4c98_0_9" svg:x="0.34088in" svg:y="0.48669in" svg:width="9.31824in" svg:height="0.6263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6" draw:name="Google Shape;23;g31b75ad4c98_0_9" svg:x="0.34088in" svg:y="1.26036in" svg:width="9.31824in" svg:height="3.62795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custom-shape svg:x="0in" svg:y="4.89691in" svg:width="10in" svg:height="0.72809in" draw:id="id20" draw:style-name="a79" draw:name="Rectangle 3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style-name="a80" draw:name="Graphic 2" svg:x="0.34088in" svg:y="5.1337in" svg:width="3.89568in" svg:height="0.2383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86">
        <draw:page-thumbnail svg:x="0.41699in" svg:y="0.75in" svg:width="6.66675in" svg:height="3.75in" presentation:class="page" draw:id="id3" presentation:style-name="a81" draw:name="Google Shape;3;n">
          <svg:title/>
          <svg:desc/>
        </draw:page-thumbnail>
        <draw:frame draw:id="id4" presentation:style-name="a85" draw:name="Google Shape;4;n" svg:x="0.75in" svg:y="4.75in" svg:width="6in" svg:height="4.5in" presentation:class="notes" presentation:placeholder="false">
          <draw:text-box>
            <text:list text:style-name="a84">
              <text:list-item>
                <text:p text:style-name="a83" text:class-names="" text:cond-style-name=""><text:span text:style-name="a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7">
      <draw:frame draw:id="id22" presentation:style-name="a90" draw:name="Google Shape;26;p11" svg:x="0.34088in" svg:y="0.48669in" svg:width="9.31824in" svg:height="0.62631in" presentation:class="titl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3" presentation:style-name="a94" draw:name="Google Shape;27;p11" svg:x="0.34088in" svg:y="1.26036in" svg:width="4.37434in" svg:height="3.62795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</draw:text-box>
        <svg:title/>
        <svg:desc/>
      </draw:frame>
      <draw:frame draw:id="id24" presentation:style-name="a98" draw:name="Google Shape;28;p11" svg:x="5.28478in" svg:y="1.26036in" svg:width="4.37434in" svg:height="3.62795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title/>
        <svg:desc/>
      </draw:frame>
      <draw:custom-shape svg:x="0in" svg:y="4.89691in" svg:width="10in" svg:height="0.72809in" draw:id="id25" draw:style-name="a101" draw:name="Rectangle 4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102" draw:name="Graphic 6" svg:x="7.00737in" svg:y="3.12508in" svg:width="2.98604in" svg:height="2.49992in" style:rel-width="scale" style:rel-height="scale">
        <draw:image xlink:href="media/image2.svg" xlink:type="simple" xlink:show="embed" xlink:actuate="onLoad"/>
        <svg:title/>
        <svg:desc/>
      </draw:frame>
      <draw:frame draw:id="id27" draw:style-name="a103" draw:name="Graphic 2" svg:x="0.34088in" svg:y="5.1337in" svg:width="3.89568in" svg:height="0.2383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109">
        <draw:page-thumbnail svg:x="0.41699in" svg:y="0.75in" svg:width="6.66675in" svg:height="3.75in" presentation:class="page" draw:id="id3" presentation:style-name="a104" draw:name="Google Shape;3;n">
          <svg:title/>
          <svg:desc/>
        </draw:page-thumbnail>
        <draw:frame draw:id="id4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Shannon Jessee</dc:creator>
    <dc:date>2025-09-15T19:11:05Z</dc:date>
    <meta:editing-cycles>5</meta:editing-cycles>
    <meta:editing-duration>PT2062S</meta:editing-duration>
    <meta:document-statistic meta:paragraph-count="0" meta:word-count="0"/>
  </office:meta>
</office:document-meta>
</file>