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">
      <style:drawing-page-properties draw:fill="bitmap" draw:fill-image-name="a10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bitmap" draw:fill-image-name="a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04998in" fo:padding-bottom="0.04998in" fo:padding-left="0.3937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.05906in" fo:padding-left="0.3937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.03937in" fo:padding-left="0.3937in" fo:padding-right="0.09998in" draw:textarea-vertical-align="top" draw:textarea-horizontal-align="left" draw:fill="solid" draw:fill-color="#af00c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7">
      <style:drawing-page-properties draw:fill="bitmap" draw:fill-image-name="a8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bullet text:level="1" text:bullet-char="•">
        <style:list-level-properties text:space-before="0in" text:min-label-width="0.375in"/>
        <style:text-properties fo:color="#09995e" fo:font-family="Arial" fo:font-size="0.38889in"/>
      </text:list-level-style-bullet>
      <text:list-level-style-bullet text:level="2" text:bullet-char="•">
        <style:list-level-properties text:space-before="0.5in" text:min-label-width="0.375in"/>
        <style:text-properties fo:color="#09995e" fo:font-family="Arial" fo:font-size="0.38889in"/>
      </text:list-level-style-bullet>
      <text:list-level-style-bullet text:level="3" text:bullet-char="•">
        <style:list-level-properties text:space-before="1in" text:min-label-width="0.375in"/>
        <style:text-properties fo:color="#09995e" fo:font-family="Arial" fo:font-size="0.38889in"/>
      </text:list-level-style-bullet>
      <text:list-level-style-bullet text:level="4" text:bullet-char="•">
        <style:list-level-properties text:space-before="1.5in" text:min-label-width="0.375in"/>
        <style:text-properties fo:color="#09995e" fo:font-family="Arial" fo:font-size="0.38889in"/>
      </text:list-level-style-bullet>
      <text:list-level-style-bullet text:level="5" text:bullet-char="•">
        <style:list-level-properties text:space-before="2in" text:min-label-width="0.375in"/>
        <style:text-properties fo:color="#09995e" fo:font-family="Arial" fo:font-size="0.38889in"/>
      </text:list-level-style-bullet>
      <text:list-level-style-bullet text:level="6" text:bullet-char="•">
        <style:list-level-properties text:space-before="2.5in" text:min-label-width="0.375in"/>
        <style:text-properties fo:color="#09995e" fo:font-family="Arial" fo:font-size="0.38889in"/>
      </text:list-level-style-bullet>
      <text:list-level-style-bullet text:level="7" text:bullet-char="•">
        <style:list-level-properties text:space-before="3in" text:min-label-width="0.375in"/>
        <style:text-properties fo:color="#09995e" fo:font-family="Arial" fo:font-size="0.38889in"/>
      </text:list-level-style-bullet>
      <text:list-level-style-bullet text:level="8" text:bullet-char="•">
        <style:list-level-properties text:space-before="3.5in" text:min-label-width="0.375in"/>
        <style:text-properties fo:color="#09995e" fo:font-family="Arial" fo:font-size="0.38889in"/>
      </text:list-level-style-bullet>
      <text:list-level-style-bullet text:level="9" text:bullet-char="•">
        <style:list-level-properties text:space-before="4in" text:min-label-width="0.375in"/>
        <style:text-properties fo:color="#09995e" fo:font-family="Arial" fo:font-size="0.38889in"/>
      </text:list-level-style-bullet>
    </text:list-style>
    <text:list-style style:name="a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1" draw:style-name="a72" draw:master-page-name="Master1-Layout1-cust-1_Custom-Layout" presentation:presentation-page-layout-name="Master1-PPL1" draw:id="Slide-256">
        <draw:frame draw:id="id16" presentation:style-name="a80" draw:name="Google Shape;27;p5" svg:x="0.35955in" svg:y="4.88863in" svg:width="2.35178in" svg:height="0.44084in" presentation:class="outline" presentation:placeholder="false">
          <draw:text-box>
            <text:list text:style-name="a76">
              <text:list-item>
                <text:p text:style-name="a75" text:class-names="" text:cond-style-name=""><text:span text:style-name="a73" text:class-names="">@twitterhandle</text:span><text:span text:style-name="a74" text:class-names=""/></text:p>
              </text:list-item>
            </text:list>
            <text:list text:style-name="a79">
              <text:list-item>
                <text:p text:style-name="a78" text:class-names="" text:cond-style-name=""><text:span text:style-name="a77" text:class-names=""/></text:p>
              </text:list-item>
            </text:list>
          </draw:text-box>
          <svg:title/>
          <svg:desc/>
        </draw:frame>
        <draw:frame draw:id="id17" presentation:style-name="a81" draw:name="Google Shape;28;p5" svg:x="0.35955in" svg:y="2.22009in" svg:width="6.3353in" svg:height="1.44521in" presentation:class="outline" presentation:placeholder="true">
          <draw:text-box/>
          <svg:title/>
          <svg:desc/>
        </draw:frame>
        <draw:frame draw:id="id18" presentation:style-name="a82" draw:name="Google Shape;29;p5" svg:x="0.35955in" svg:y="3.75864in" svg:width="3.30938in" svg:height="0.44094in" presentation:class="outline" presentation:placeholder="true">
          <draw:text-box/>
          <svg:title/>
          <svg:desc/>
        </draw:frame>
        <presentation:notes draw:style-name="a85">
          <draw:frame draw:id="id19" presentation:style-name="a83" draw:name="Google Shape;24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20" presentation:style-name="a84" draw:name="Google Shape;25;p1:notes">
            <svg:title/>
            <svg:desc/>
          </draw:page-thumbnail>
        </presentation:notes>
      </draw:page>
      <draw:page draw:name="Slide2" draw:style-name="a87" draw:master-page-name="Master1-Layout2-cust-Custom-Layout" presentation:presentation-page-layout-name="Master1-PPL2" draw:id="Slide-257">
        <draw:frame draw:id="id21" presentation:style-name="a91" draw:name="Google Shape;34;p6" svg:x="0.25092in" svg:y="0in" svg:width="9.17531in" svg:height="0.92783in" presentation:class="title" presentation:placeholder="false">
          <draw:text-box>
            <text:p text:style-name="a90" text:class-names="" text:cond-style-name=""><text:span text:style-name="a88" text:class-names="">Click to edit title</text:span><text:span text:style-name="a89" text:class-names=""/></text:p>
          </draw:text-box>
          <svg:title/>
          <svg:desc/>
        </draw:frame>
        <draw:frame draw:id="id22" presentation:style-name="a96" draw:name="Google Shape;35;p6" svg:x="0.38125in" svg:y="1.3125in" svg:width="7.84853in" svg:height="3.71224in" presentation:class="outline" presentation:placeholder="false">
          <draw:text-box>
            <text:list text:style-name="a95">
              <text:list-item>
                <text:p text:style-name="a94" text:class-names="" text:cond-style-name=""><text:span text:style-name="a92" text:class-names="">Click to edit text</text:span><text:span text:style-name="a93" text:class-names=""/></text:p>
              </text:list-item>
            </text:list>
          </draw:text-box>
          <svg:title/>
          <svg:desc/>
        </draw:frame>
        <presentation:notes draw:style-name="a99">
          <draw:frame draw:id="id23" presentation:style-name="a97" draw:name="Google Shape;31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24" presentation:style-name="a98" draw:name="Google Shape;32;p2:notes">
            <svg:title/>
            <svg:desc/>
          </draw:page-thumbnail>
        </presentation:notes>
      </draw:page>
      <draw:page draw:name="Slide3" draw:style-name="a101" draw:master-page-name="Master1-Layout3-cust-3_Custom-Layout" presentation:presentation-page-layout-name="Master1-PPL3" draw:id="Slide-258">
        <presentation:notes draw:style-name="a104">
          <draw:frame draw:id="id25" presentation:style-name="a102" draw:name="Google Shape;37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26" presentation:style-name="a103" draw:name="Google Shape;38;p3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1_Custom Layout">
      <presentation:placeholder presentation:object="outline" svg:x="0.35955in" svg:y="4.88863in" svg:width="2.35178in" svg:height="0.44084in"/>
      <presentation:placeholder presentation:object="outline" svg:x="0.35955in" svg:y="2.22009in" svg:width="6.33539in" svg:height="1.44505in"/>
      <presentation:placeholder presentation:object="outline" svg:x="0.35955in" svg:y="3.75863in" svg:width="3.30928in" svg:height="0.44084in"/>
    </style:presentation-page-layout>
    <style:presentation-page-layout style:name="Master1-PPL2" style:display-name="Custom Layout">
      <presentation:placeholder presentation:object="title" svg:x="0.25092in" svg:y="0in" svg:width="9.17531in" svg:height="0.92783in"/>
      <presentation:placeholder presentation:object="outline" svg:x="0.38125in" svg:y="1.3125in" svg:width="7.84853in" svg:height="3.71224in"/>
    </style:presentation-page-layout>
    <style:presentation-page-layout style:name="Master1-PPL3" style:display-name="3_Custom Layout"/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13853" svg:stroke-opacity="100%" svg:stroke-linecap="butt"/>
    </style:default-style>
    <draw:fill-image draw:name="a15" xlink:href="media/image1.png" xlink:show="embed" xlink:actuate="onLoad"/>
    <draw:fill-image draw:name="a0" xlink:href="media/image1.png" xlink:show="embed" xlink:actuate="onLoad"/>
    <draw:fill-image draw:name="a86" xlink:href="media/image1.png" xlink:show="embed" xlink:actuate="onLoad"/>
    <draw:fill-image draw:name="a100" xlink:href="media/image1.png" xlink:show="embed" xlink:actuate="onLoad"/>
    <draw:fill-image draw:name="a40" xlink:href="media/image1.png" xlink:show="embed" xlink:actuate="onLoad"/>
    <draw:fill-image draw:name="a59" xlink:href="media/image1.png" xlink:show="embed" xlink:actuate="onLoad"/>
    <draw:fill-image draw:name="a71" xlink:href="media/image1.pn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2778in" svg:stroke-color="#0ab36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3" style:parent-style-name="Graphics">
      <style:graphic-properties draw:fill="none" fo:clip="rect(0in, 0in, 0in, 0in)" draw:stroke="none" draw:image-opacity="100%"/>
    </style:style>
    <style:style style:family="presentation" style:name="a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">
      <style:drawing-page-properties draw:fill="bitmap" draw:fill-image-name="a15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bitmap" draw:fill-image-name="a59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2778in" svg:stroke-color="#0ab36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, 0in, 0in, 0in)" draw:stroke="none" draw:image-opacity="100%"/>
    </style:style>
    <style:style style:family="presentation" style:name="a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">
      <style:drawing-page-properties draw:fill="bitmap" draw:fill-image-name="a40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3937in" fo:padding-bottom="0in" fo:padding-left="0.3937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.5in" fo:margin-right="0in" fo:text-indent="-0.25in" fo:margin-top="0.1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" style:parent-style-name="Graphics">
      <style:graphic-properties draw:fill="none" fo:clip="rect(0in, 0in, 0in, 0in)" draw:stroke="none" draw:image-opacity="100%"/>
    </style:style>
    <style:style style:family="presentation" style:name="a24">
      <style:graphic-properties fo:wrap-option="wrap" fo:padding-top="0in" fo:padding-bottom="0.05906in" fo:padding-left="0.3937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.03937in" fo:padding-left="0.3937in" fo:padding-right="0.09998in" draw:textarea-vertical-align="top" draw:textarea-horizontal-align="left" draw:fill="solid" draw:fill-color="#af00c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draw:fill="none" fo:clip="rect(0in, 0in, 0in, 0in)" draw:stroke="none" draw:image-opacity="100%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">
      <style:graphic-properties draw:fill="none" draw:stroke="solid" svg:stroke-width="0.01042in" svg:stroke-color="#000000" svg:stroke-opacity="100%" draw:stroke-linejoin="round" svg:stroke-linecap="butt"/>
    </style:style>
    <text:list-style style:name="a27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">
      <text:list-level-style-bullet text:level="1" text:bullet-char="•">
        <style:list-level-properties text:space-before="0.02778in" text:min-label-width="0.47222in"/>
        <style:text-properties fo:color="#ffffff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ffffff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ffffff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ffffff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ffffff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ffffff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ffffff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ffffff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ffffff" fo:font-family="Arial" fo:font-size="0.44444in"/>
      </text:list-level-style-bullet>
    </text:list-style>
    <text:list-style style:name="a51">
      <text:list-level-style-bullet text:level="1" text:bullet-char="•">
        <style:list-level-properties text:space-before="0.02778in" text:min-label-width="0.47222in"/>
        <style:text-properties fo:color="#09995e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9995e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9995e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9995e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9995e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9995e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9995e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9995e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9995e" fo:font-family="Arial" fo:font-size="0.44444in"/>
      </text:list-level-style-bullet>
    </text:list-style>
    <text:list-style style:name="a23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4" draw:name="Google Shape;6;p1" svg:x="0.5in" svg:y="0.29193in" svg:width="9in" svg:height="0.58917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8" draw:name="Google Shape;7;p1" svg:x="0.5in" svg:y="1.3125in" svg:width="9in" svg:height="3.529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/></text:p>
            </text:list-item>
          </text:list>
        </draw:text-box>
        <svg:title/>
        <svg:desc/>
      </draw:frame>
      <presentation:notes style:page-layout-name="pageLayout2" draw:style-name="a14">
        <draw:page-thumbnail svg:x="1.25025in" svg:y="0.75in" svg:width="5.00025in" svg:height="3.75in" presentation:class="page" draw:id="id2" presentation:style-name="a9" draw:name="Google Shape;3;n">
          <svg:title/>
          <svg:desc/>
        </draw:page-thumbnail>
        <draw:frame draw:id="id3" presentation:style-name="a13" draw:name="Google Shape;4;n" svg:x="0.75in" svg:y="4.75in" svg:width="6in" svg:height="4.5in" presentation:class="notes" presentation:placeholder="false">
          <draw:text-box>
            <text:list text:style-name="a12">
              <text:list-item>
                <text:p text:style-name="a11" text:class-names="" text:cond-style-name=""><text:span text:style-name="a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1_Custom-Layout" style:page-layout-name="pageLayout1" draw:style-name="a16">
      <draw:frame draw:id="id4" presentation:style-name="a20" draw:name="Google Shape;9;p2" svg:x="0.35955in" svg:y="4.88863in" svg:width="2.35178in" svg:height="0.44084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/></text:p>
            </text:list-item>
          </text:list>
        </draw:text-box>
        <svg:title/>
        <svg:desc/>
      </draw:frame>
      <draw:frame draw:id="id5" presentation:style-name="a24" draw:name="Google Shape;10;p2" svg:x="0.35955in" svg:y="2.22009in" svg:width="6.33539in" svg:height="1.44505in" presentation:class="outline" presentation:placeholder="false">
        <draw:text-box>
          <text:list text:style-name="a23">
            <text:list-item>
              <text:p text:style-name="a22" text:class-names="" text:cond-style-name=""><text:span text:style-name="a21" text:class-names=""/></text:p>
            </text:list-item>
          </text:list>
        </draw:text-box>
        <svg:title/>
        <svg:desc/>
      </draw:frame>
      <draw:frame draw:id="id6" presentation:style-name="a28" draw:name="Google Shape;11;p2" svg:x="0.35955in" svg:y="3.75863in" svg:width="3.30928in" svg:height="0.44084in" presentation:class="outline" presentation:placeholder="false">
        <draw:text-box>
          <text:list text:style-name="a27">
            <text:list-item>
              <text:p text:style-name="a26" text:class-names="" text:cond-style-name=""><text:span text:style-name="a25" text:class-names=""/></text:p>
            </text:list-item>
          </text:list>
        </draw:text-box>
        <svg:title/>
        <svg:desc/>
      </draw:frame>
      <draw:frame draw:id="id7" draw:style-name="a29" draw:name="Google Shape;12;p2" svg:x="8.42848in" svg:y="4.8296in" svg:width="0.95817in" svg:height="0.31738in" style:rel-width="scale" style:rel-height="scale">
        <draw:image xlink:href="media/image2.png" xlink:type="simple" xlink:show="embed" xlink:actuate="onLoad"/>
        <svg:title/>
        <svg:desc/>
      </draw:frame>
      <draw:custom-shape svg:x="0.35955in" svg:y="0.28995in" svg:width="9.27213in" svg:height="5.03952in" draw:id="id8" draw:style-name="a32" draw:name="Google Shape;13;p2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style-name="a33" draw:name="Google Shape;14;p2" svg:x="1.04487in" svg:y="0.81525in" svg:width="2.9601in" svg:height="0.94322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39">
        <draw:page-thumbnail svg:x="1.25025in" svg:y="0.75in" svg:width="5.00025in" svg:height="3.75in" presentation:class="page" draw:id="id2" presentation:style-name="a34" draw:name="Google Shape;3;n">
          <svg:title/>
          <svg:desc/>
        </draw:page-thumbnail>
        <draw:frame draw:id="id3" presentation:style-name="a38" draw:name="Google Shape;4;n" svg:x="0.75in" svg:y="4.75in" svg:width="6in" svg:height="4.5in" presentation:class="notes" presentation:placeholder="false">
          <draw:text-box>
            <text:list text:style-name="a37">
              <text:list-item>
                <text:p text:style-name="a36" text:class-names="" text:cond-style-name=""><text:span text:style-name="a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ustom-Layout" style:page-layout-name="pageLayout1" draw:style-name="a41">
      <draw:custom-shape svg:x="0in" svg:y="0.92783in" svg:width="10in" svg:height="4.43711in" draw:id="id10" draw:style-name="a44" draw:name="Google Shape;16;p3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presentation:style-name="a47" draw:name="Google Shape;17;p3" svg:x="0.25092in" svg:y="0in" svg:width="9.17531in" svg:height="0.92783in" presentation:class="titl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2" draw:style-name="a48" draw:name="Google Shape;18;p3" svg:x="8.42848in" svg:y="4.8296in" svg:width="0.95817in" svg:height="0.31428in" style:rel-width="scale" style:rel-height="scale">
        <draw:image xlink:href="media/image4.png" xlink:type="simple" xlink:show="embed" xlink:actuate="onLoad"/>
        <svg:title/>
        <svg:desc/>
      </draw:frame>
      <draw:frame draw:id="id13" presentation:style-name="a52" draw:name="Google Shape;19;p3" svg:x="0.38125in" svg:y="1.3125in" svg:width="7.84853in" svg:height="3.71224in" presentation:class="outline" presentation:placeholder="false">
        <draw:text-box>
          <text:list text:style-name="a51">
            <text:list-item>
              <text:p text:style-name="a50" text:class-names="" text:cond-style-name=""><text:span text:style-name="a49" text:class-names=""/></text:p>
            </text:list-item>
          </text:list>
        </draw:text-box>
        <svg:title/>
        <svg:desc/>
      </draw:frame>
      <presentation:notes style:page-layout-name="pageLayout2" draw:style-name="a58">
        <draw:page-thumbnail svg:x="1.25025in" svg:y="0.75in" svg:width="5.00025in" svg:height="3.75in" presentation:class="page" draw:id="id2" presentation:style-name="a53" draw:name="Google Shape;3;n">
          <svg:title/>
          <svg:desc/>
        </draw:page-thumbnail>
        <draw:frame draw:id="id3" presentation:style-name="a57" draw:name="Google Shape;4;n" svg:x="0.75in" svg:y="4.75in" svg:width="6in" svg:height="4.5in" presentation:class="notes" presentation:placeholder="false">
          <draw:text-box>
            <text:list text:style-name="a56">
              <text:list-item>
                <text:p text:style-name="a55" text:class-names="" text:cond-style-name=""><text:span text:style-name="a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3_Custom-Layout" style:page-layout-name="pageLayout1" draw:style-name="a60">
      <draw:custom-shape svg:x="0.35955in" svg:y="0.28995in" svg:width="9.27213in" svg:height="5.03952in" draw:id="id14" draw:style-name="a63" draw:name="Google Shape;21;p4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draw:style-name="a64" draw:name="Google Shape;22;p4" svg:x="2.50138in" svg:y="2.01773in" svg:width="4.98846in" svg:height="1.58954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70">
        <draw:page-thumbnail svg:x="1.25025in" svg:y="0.75in" svg:width="5.00025in" svg:height="3.75in" presentation:class="page" draw:id="id2" presentation:style-name="a65" draw:name="Google Shape;3;n">
          <svg:title/>
          <svg:desc/>
        </draw:page-thumbnail>
        <draw:frame draw:id="id3" presentation:style-name="a69" draw:name="Google Shape;4;n" svg:x="0.75in" svg:y="4.75in" svg:width="6in" svg:height="4.5in" presentation:class="notes" presentation:placeholder="false">
          <draw:text-box>
            <text:list text:style-name="a68">
              <text:list-item>
                <text:p text:style-name="a67" text:class-names="" text:cond-style-name=""><text:span text:style-name="a66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creator>Jennifer Crowley</dc:creator>
    <dc:date>2026-02-12T14:52:17Z</dc:date>
    <meta:editing-cycles>1</meta:editing-cycles>
    <meta:editing-duration>PT0S</meta:editing-duration>
    <meta:document-statistic meta:paragraph-count="3" meta:word-count="10"/>
  </office:meta>
</office:document-meta>
</file>