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bitmap" draw:fill-image-name="a1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bitmap" draw:fill-image-name="a1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110" draw:master-page-name="Master1-Layout1-title-TITLE" presentation:presentation-page-layout-name="Master1-PPL1" draw:id="Slide-256">
        <draw:frame draw:id="id24" presentation:style-name="a111" draw:name="Google Shape;37;p1" svg:x="0.34088in" svg:y="1.19557in" svg:width="5.51804in" svg:height="1.80052in" presentation:class="title" presentation:placeholder="true">
          <draw:text-box/>
          <svg:title/>
          <svg:desc/>
        </draw:frame>
        <draw:frame draw:id="id25" presentation:style-name="a112" draw:name="Google Shape;38;p1" svg:x="0.34088in" svg:y="2.99619in" svg:width="4.66568in" svg:height="0.8668in" presentation:class="subtitle" presentation:placeholder="true">
          <draw:text-box/>
          <svg:title/>
          <svg:desc/>
        </draw:frame>
        <presentation:notes draw:style-name="a115">
          <draw:page-thumbnail draw:page-number="1" svg:x="0.41667in" svg:y="0.75in" svg:width="6.66667in" svg:height="3.75in" presentation:class="page" draw:id="id26" presentation:style-name="a113" draw:name="Google Shape;34;p1:notes">
            <svg:title/>
            <svg:desc/>
          </draw:page-thumbnail>
          <draw:frame draw:id="id27" presentation:style-name="a114" draw:name="Google Shape;35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17" draw:master-page-name="Master1-Layout2-secHead-SECTION_HEADER" presentation:presentation-page-layout-name="Master1-PPL2" draw:id="Slide-257">
        <draw:frame draw:id="id28" presentation:style-name="a118" draw:name="Google Shape;43;p2" svg:x="0.34088in" svg:y="1.51709in" svg:width="9.31824in" svg:height="0.9206in" presentation:class="title" presentation:placeholder="true">
          <draw:text-box/>
          <svg:title/>
          <svg:desc/>
        </draw:frame>
        <presentation:notes draw:style-name="a121">
          <draw:page-thumbnail draw:page-number="2" svg:x="0.41667in" svg:y="0.75in" svg:width="6.66667in" svg:height="3.75in" presentation:class="page" draw:id="id29" presentation:style-name="a119" draw:name="Google Shape;40;p2:notes">
            <svg:title/>
            <svg:desc/>
          </draw:page-thumbnail>
          <draw:frame draw:id="id30" presentation:style-name="a120" draw:name="Google Shape;41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23" draw:master-page-name="Master1-Layout3-tx-TITLE_AND_BODY" presentation:presentation-page-layout-name="Master1-PPL3" draw:id="Slide-258">
        <draw:frame draw:id="id31" presentation:style-name="a124" draw:name="Google Shape;48;p3" svg:x="0.34088in" svg:y="0.48669in" svg:width="9.31824in" svg:height="0.62631in" presentation:class="title" presentation:placeholder="true">
          <draw:text-box/>
          <svg:title/>
          <svg:desc/>
        </draw:frame>
        <draw:frame draw:id="id32" presentation:style-name="a125" draw:name="Google Shape;49;p3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28">
          <draw:page-thumbnail draw:page-number="3" svg:x="0.41667in" svg:y="0.75in" svg:width="6.66667in" svg:height="3.75in" presentation:class="page" draw:id="id33" presentation:style-name="a126" draw:name="Google Shape;45;p3:notes">
            <svg:title/>
            <svg:desc/>
          </draw:page-thumbnail>
          <draw:frame draw:id="id34" presentation:style-name="a127" draw:name="Google Shape;46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29" draw:master-page-name="Master1-Layout4-cust-TITLE_AND_BODY_1" presentation:presentation-page-layout-name="Master1-PPL4" draw:id="Slide-259">
        <draw:frame draw:id="id35" presentation:style-name="a130" draw:name="Google Shape;54;g31b75ad4c98_0_0" svg:x="0.34088in" svg:y="0.48669in" svg:width="9.31824in" svg:height="0.62631in" presentation:class="title" presentation:placeholder="true">
          <draw:text-box/>
          <svg:title/>
          <svg:desc/>
        </draw:frame>
        <draw:frame draw:id="id36" presentation:style-name="a131" draw:name="Google Shape;55;g31b75ad4c98_0_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34">
          <draw:page-thumbnail draw:page-number="4" svg:x="0.41667in" svg:y="0.75in" svg:width="6.66667in" svg:height="3.75in" presentation:class="page" draw:id="id37" presentation:style-name="a132" draw:name="Google Shape;51;g31b75ad4c98_0_0:notes">
            <svg:title/>
            <svg:desc/>
          </draw:page-thumbnail>
          <draw:frame draw:id="id38" presentation:style-name="a133" draw:name="Google Shape;52;g31b75ad4c98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35" draw:master-page-name="Master1-Layout5-twoColTx-TITLE_AND_TWO_COLUMNS" presentation:presentation-page-layout-name="Master1-PPL5" draw:id="Slide-260">
        <draw:frame draw:id="id39" presentation:style-name="a136" draw:name="Google Shape;60;p4" svg:x="0.34088in" svg:y="0.48669in" svg:width="9.31824in" svg:height="0.62631in" presentation:class="title" presentation:placeholder="true">
          <draw:text-box/>
          <svg:title/>
          <svg:desc/>
        </draw:frame>
        <draw:frame draw:id="id40" presentation:style-name="a137" draw:name="Google Shape;61;p4" svg:x="0.34088in" svg:y="1.26036in" svg:width="4.37434in" svg:height="3.62795in" presentation:class="outline" presentation:placeholder="true">
          <draw:text-box/>
          <svg:title/>
          <svg:desc/>
        </draw:frame>
        <draw:frame draw:id="id41" presentation:style-name="a138" draw:name="Google Shape;62;p4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41">
          <draw:page-thumbnail draw:page-number="5" svg:x="0.41667in" svg:y="0.75in" svg:width="6.66667in" svg:height="3.75in" presentation:class="page" draw:id="id42" presentation:style-name="a139" draw:name="Google Shape;57;p4:notes">
            <svg:title/>
            <svg:desc/>
          </draw:page-thumbnail>
          <draw:frame draw:id="id43" presentation:style-name="a140" draw:name="Google Shape;58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8in" svg:y="1.19557in" svg:width="5.51804in" svg:height="1.80052in"/>
      <presentation:placeholder presentation:object="subtitle" svg:x="0.34088in" svg:y="2.99619in" svg:width="4.66568in" svg:height="0.8668in"/>
    </style:presentation-page-layout>
    <style:presentation-page-layout style:name="Master1-PPL2" style:display-name="SECTION_HEADER">
      <presentation:placeholder presentation:object="title" svg:x="0.34088in" svg:y="1.51709in" svg:width="9.31824in" svg:height="0.9206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</style:presentation-page-layout>
    <style:presentation-page-layout style:name="Master1-PPL4" style:display-name="TITLE_AND_BODY_1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9.09892in" svg:y="4.81373in" svg:width="0.60007in" svg:height="0.8113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9.09892in" svg:y="4.81373in" svg:width="0.60007in" svg:height="0.811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122" xlink:href="media/image1.png" xlink:show="embed" xlink:actuate="onLoad"/>
    <draw:fill-image draw:name="a33" xlink:href="media/image1.png" xlink:show="embed" xlink:actuate="onLoad"/>
    <draw:fill-image draw:name="a45" xlink:href="media/image1.png" xlink:show="embed" xlink:actuate="onLoad"/>
    <draw:fill-image draw:name="a18" xlink:href="media/image1.png" xlink:show="embed" xlink:actuate="onLoad"/>
    <draw:fill-image draw:name="a109" xlink:href="media/image1.png" xlink:show="embed" xlink:actuate="onLoad"/>
    <draw:fill-image draw:name="a116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presentation" style:name="a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, 0in, 0in, 0in)" draw:stroke="none" draw:image-opacity="100%"/>
    </style:style>
    <style:style style:family="presentation" style:name="a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912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23c4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" style:parent-style-name="Graphics">
      <style:graphic-properties draw:fill="none" fo:clip="rect(0in, 0in, 0in, 0in)" draw:stroke="none" draw:image-opacity="100%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912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23c4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bitmap" draw:fill-image-name="a3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223c43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23c43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presentation" style:name="a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" style:parent-style-name="Graphics">
      <style:graphic-properties draw:fill="none" fo:clip="rect(0in, 0in, 0in, 0in)" draw:stroke="none" draw:image-opacity="100%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bitmap" draw:fill-image-name="a4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bitmap" draw:fill-image-name="a1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2f4858" fo:font-family="Open San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Open San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Open San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Open San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Open San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Open San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Open San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Open San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Open Sans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">
      <text:list-level-style-bullet text:level="1" text:bullet-char="●">
        <style:list-level-properties text:space-before="0.125in" text:min-label-width="0.375in"/>
        <style:text-properties fo:color="#ffffff" fo:font-family="Open San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ffffff" fo:font-family="Open San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ffffff" fo:font-family="Open San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ffffff" fo:font-family="Open San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ffffff" fo:font-family="Open San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ffffff" fo:font-family="Open San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ffffff" fo:font-family="Open San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ffffff" fo:font-family="Open San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ffffff" fo:font-family="Open Sans" fo:font-size="0.25in"/>
      </text:list-level-style-bullet>
    </text:list-style>
    <text:list-style style:name="a93">
      <text:list-level-style-bullet text:level="1" text:bullet-char="●">
        <style:list-level-properties text:space-before="0.15278in" text:min-label-width="0.34722in"/>
        <style:text-properties fo:color="#2f4858" fo:font-family="Open Sans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Open Sans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Open Sans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Open Sans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Open Sans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Open Sans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Open Sans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Open Sans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Open Sans" fo:font-size="0.19444in"/>
      </text:list-level-style-bullet>
    </text:list-style>
    <text:list-style style:name="a70">
      <text:list-level-style-bullet text:level="1" text:bullet-char="●">
        <style:list-level-properties text:space-before="0.125in" text:min-label-width="0.375in"/>
        <style:text-properties fo:color="#2f4858" fo:font-family="Open San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Open San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Open San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Open San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Open San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Open San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Open San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Open San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Open Sans" fo:font-size="0.25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2f4858" fo:font-family="Open Sans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Open Sans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Open Sans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Open Sans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Open Sans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Open Sans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Open Sans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Open Sans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Open Sans" fo:font-size="0.19444in"/>
      </text:list-level-style-bullet>
    </text:list-style>
    <text:list-style style:name="a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5" style:page-layout-name="pageLayout1" draw:style-name="a0">
      <draw:frame draw:id="id0" presentation:style-name="a3" draw:name="Google Shape;6;p7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7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7" svg:x="9.09893in" svg:y="5.10302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9">
      <draw:frame draw:id="id5" presentation:style-name="a22" draw:name="Google Shape;10;p8" svg:x="0.34088in" svg:y="1.19557in" svg:width="5.51804in" svg:height="1.8005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Google Shape;11;p8" svg:x="0.34088in" svg:y="2.99619in" svg:width="4.66568in" svg:height="0.8668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draw:style-name="a26" draw:name="Google Shape;12;p8" svg:x="0.4242in" svg:y="0.33452in" svg:width="3.84051in" svg:height="0.54638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2">
        <draw:page-thumbnail svg:x="0.41699in" svg:y="0.75in" svg:width="6.66675in" svg:height="3.75in" presentation:class="page" draw:id="id3" presentation:style-name="a27" draw:name="Google Shape;3;n">
          <svg:title/>
          <svg:desc/>
        </draw:page-thumbnail>
        <draw:frame draw:id="id4" presentation:style-name="a31" draw:name="Google Shape;4;n" svg:x="0.75in" svg:y="4.75in" svg:width="6in" svg:height="4.5in" presentation:class="notes" presentation:placeholder="false">
          <draw:text-box>
            <text:list text:style-name="a30">
              <text:list-item>
                <text:p text:style-name="a29" text:class-names="" text:cond-style-name=""><text:span text:style-name="a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4">
      <draw:frame draw:id="id8" presentation:style-name="a37" draw:name="Google Shape;14;p9" svg:x="0.34088in" svg:y="1.51709in" svg:width="9.31824in" svg:height="0.9206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9" draw:style-name="a38" draw:name="Google Shape;15;p9" svg:x="0.34088in" svg:y="5.04796in" svg:width="2.43359in" svg:height="0.34622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4">
        <draw:page-thumbnail svg:x="0.41699in" svg:y="0.75in" svg:width="6.66675in" svg:height="3.75in" presentation:class="page" draw:id="id3" presentation:style-name="a39" draw:name="Google Shape;3;n">
          <svg:title/>
          <svg:desc/>
        </draw:page-thumbnail>
        <draw:frame draw:id="id4" presentation:style-name="a43" draw:name="Google Shape;4;n" svg:x="0.75in" svg:y="4.75in" svg:width="6in" svg:height="4.5in" presentation:class="notes" presentation:placeholder="false">
          <draw:text-box>
            <text:list text:style-name="a42">
              <text:list-item>
                <text:p text:style-name="a41" text:class-names="" text:cond-style-name=""><text:span text:style-name="a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0" presentation:style-name="a49" draw:name="Google Shape;17;p10" svg:x="0.34088in" svg:y="0.48669in" svg:width="9.31824in" svg:height="0.62631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Google Shape;18;p10" svg:x="0.34088in" svg:y="1.26036in" svg:width="9.31824in" svg:height="3.62795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50" text:class-names=""/></text:p>
            </text:list-item>
          </text:list>
        </draw:text-box>
        <svg:title/>
        <svg:desc/>
      </draw:frame>
      <draw:frame draw:id="id12" draw:style-name="a54" draw:name="Google Shape;19;p10" svg:x="0.34088in" svg:y="5.04796in" svg:width="2.43359in" svg:height="0.34622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60">
        <draw:page-thumbnail svg:x="0.41699in" svg:y="0.75in" svg:width="6.66675in" svg:height="3.75in" presentation:class="page" draw:id="id3" presentation:style-name="a55" draw:name="Google Shape;3;n">
          <svg:title/>
          <svg:desc/>
        </draw:page-thumbnail>
        <draw:frame draw:id="id4" presentation:style-name="a59" draw:name="Google Shape;4;n" svg:x="0.75in" svg:y="4.75in" svg:width="6in" svg:height="4.5in" presentation:class="notes" presentation:placeholder="false">
          <draw:text-box>
            <text:list text:style-name="a58">
              <text:list-item>
                <text:p text:style-name="a57" text:class-names="" text:cond-style-name=""><text:span text:style-name="a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ITLE_AND_BODY_1" style:page-layout-name="pageLayout1" draw:style-name="a61">
      <draw:custom-shape svg:x="0in" svg:y="4.81373in" svg:width="10in" svg:height="0.81127in" draw:id="id13" draw:style-name="a64" draw:name="Google Shape;21;g31b75ad4c98_0_9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7" draw:name="Google Shape;22;g31b75ad4c98_0_9" svg:x="0.34088in" svg:y="0.48669in" svg:width="9.31824in" svg:height="0.62631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Google Shape;23;g31b75ad4c98_0_9" svg:x="0.34088in" svg:y="1.26036in" svg:width="9.31824in" svg:height="3.62795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frame draw:id="id16" draw:style-name="a72" draw:name="Google Shape;24;g31b75ad4c98_0_9" svg:x="0.34088in" svg:y="5.04796in" svg:width="2.43359in" svg:height="0.34622in" style:rel-width="scale" style:rel-height="scale">
        <draw:image xlink:href="media/image2.png" xlink:type="simple" xlink:show="embed" xlink:actuate="onLoad"/>
        <svg:title/>
        <svg:desc/>
      </draw:frame>
      <draw:frame draw:id="id17" presentation:style-name="a76" draw:name="Google Shape;25;g31b75ad4c98_0_9" svg:x="9.09892in" svg:y="4.81373in" svg:width="0.60007in" svg:height="0.81135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presentation:notes style:page-layout-name="pageLayout2" draw:style-name="a82">
        <draw:page-thumbnail svg:x="0.41699in" svg:y="0.75in" svg:width="6.66675in" svg:height="3.75in" presentation:class="page" draw:id="id3" presentation:style-name="a77" draw:name="Google Shape;3;n">
          <svg:title/>
          <svg:desc/>
        </draw:page-thumbnail>
        <draw:frame draw:id="id4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3">
      <draw:frame draw:id="id18" presentation:style-name="a86" draw:name="Google Shape;27;p11" svg:x="0.34088in" svg:y="0.48669in" svg:width="9.31824in" svg:height="0.62631in" presentation:class="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Google Shape;28;p11" svg:x="0.34088in" svg:y="1.26036in" svg:width="4.37434in" svg:height="3.62795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</draw:text-box>
        <svg:title/>
        <svg:desc/>
      </draw:frame>
      <draw:frame draw:id="id20" presentation:style-name="a94" draw:name="Google Shape;29;p11" svg:x="5.28478in" svg:y="1.26036in" svg:width="4.37434in" svg:height="3.62795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</draw:text-box>
        <svg:title/>
        <svg:desc/>
      </draw:frame>
      <draw:custom-shape svg:x="0in" svg:y="4.81373in" svg:width="10in" svg:height="0.81127in" draw:id="id21" draw:style-name="a97" draw:name="Google Shape;30;p11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98" draw:name="Google Shape;31;p11" svg:x="0.34088in" svg:y="5.04796in" svg:width="2.43359in" svg:height="0.34622in" style:rel-width="scale" style:rel-height="scale">
        <draw:image xlink:href="media/image2.png" xlink:type="simple" xlink:show="embed" xlink:actuate="onLoad"/>
        <svg:title/>
        <svg:desc/>
      </draw:frame>
      <draw:frame draw:id="id23" presentation:style-name="a102" draw:name="Google Shape;32;p11" svg:x="9.09892in" svg:y="4.81373in" svg:width="0.60007in" svg:height="0.81135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08">
        <draw:page-thumbnail svg:x="0.41699in" svg:y="0.75in" svg:width="6.66675in" svg:height="3.75in" presentation:class="page" draw:id="id3" presentation:style-name="a103" draw:name="Google Shape;3;n">
          <svg:title/>
          <svg:desc/>
        </draw:page-thumbnail>
        <draw:frame draw:id="id4" presentation:style-name="a107" draw:name="Google Shape;4;n" svg:x="0.75in" svg:y="4.75in" svg:width="6in" svg:height="4.5in" presentation:class="notes" presentation:placeholder="false">
          <draw:text-box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Shannon Jessee</dc:creator>
    <dc:date>2026-03-04T17:06:36Z</dc:date>
    <meta:editing-cycles>1</meta:editing-cycles>
    <meta:editing-duration>PT0S</meta:editing-duration>
    <meta:document-statistic meta:paragraph-count="0" meta:word-count="0"/>
  </office:meta>
</office:document-meta>
</file>